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4:cm-2024-03"/><text:bookmark-start text:name="__RefHeading___chaosmeeting_2024_03_1"/><text:bookmark-start text:name="chaosmeeting_2024_03"/>ChaosMeeting 2024/03<text:bookmark-end text:name="__RefHeading___chaosmeeting_2024_03_1"/><text:bookmark-end text:name="chaosmeeting_2024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11/03/2024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pac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leaning Day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Members Rechnungen "23 Rembourséieren –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4:cm-2024-03</dc:title>
  </office:meta>
</office:document-meta>
</file>