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6"/><text:bookmark-start text:name="__RefHeading___chaosmeeting_2024_06_1"/><text:bookmark-start text:name="chaosmeeting_2024_06"/>ChaosMeeting 2024/06<text:bookmark-end text:name="__RefHeading___chaosmeeting_2024_06_1"/><text:bookmark-end text:name="chaosmeeting_2024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1/07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19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9:13</meta:creation-date>
    <dc:creator>Generated</dc:creator>
    <dc:date>2026-06-27T11::39:13</dc:date>
    <dc:language>en-US</dc:language>
    <meta:editing-cycles>1</meta:editing-cycles>
    <meta:editing-duration>PT0S</meta:editing-duration>
    <dc:title>lb:organization:chaosmeetings:2024:cm-2024-06</dc:title>
  </office:meta>
</office:document-meta>
</file>