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4:cm-2024-06"/><text:bookmark-start text:name="__RefHeading___chaosmeeting_2024_06_1"/><text:bookmark-start text:name="chaosmeeting_2024_06"/>ChaosMeeting 2024/06<text:bookmark-end text:name="__RefHeading___chaosmeeting_2024_06_1"/><text:bookmark-end text:name="chaosmeeting_2024_0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 </text:p>
          </table:table-cell>
          <table:table-cell office:value-type="string" table:style-name="tablecell">
            <text:p text:style-name="tablealignleft"> 03/06/2024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 </text:p>
          </table:table-cell>
          <table:table-cell office:value-type="string" table:style-name="tablecell">
            <text:p text:style-name="tablealignleft"> 19:00          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 </text:p>
          </table:table-cell>
          <table:table-cell office:value-type="string" table:style-name="tablecell">
            <text:p text:style-name="tablealignleft"> <text:a xlink:type="simple" xlink:href="https://wiki.c3l.lu/doku.php?id=services:nextcloud" text:style-name="Internet_20_link" text:visited-style-name="Visited_20_Internet_20_Link">nextcloud</text:a>                          </text:p>
          </table:table-cell>
        </table:table-row>
        <table:table-row>
          <table:table-cell office:value-type="string" table:style-name="tableheader">
            <text:p text:style-name="Table_20_Heading"> Administrative Council Attendees: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xbr" text:style-name="Internet_20_link" text:visited-style-name="Visited_20_Internet_20_Link">xbr</text:a>  </text:p>
          </table:table-cell>
        </table:table-row>
        <table:table-row>
          <table:table-cell office:value-type="string" table:style-name="tableheader">
            <text:p text:style-name="Table_20_Heading"> Minutes Recording            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/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4:cm-2024-06</dc:title>
  </office:meta>
</office:document-meta>
</file>