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1"/><text:bookmark-start text:name="__RefHeading___chaosmeeting_2025_01_1"/><text:bookmark-start text:name="chaosmeeting_2025_01"/>ChaosMeeting 2025/01<text:bookmark-end text:name="__RefHeading___chaosmeeting_2025_01_1"/><text:bookmark-end text:name="chaosmeeting_202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31/03/2025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2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      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<text:a xlink:type="simple" xlink:href="https://wiki.c3l.lu/doku.php?id=projects:ideas" text:style-name="Internet_20_link" text:visited-style-name="Visited_20_Internet_20_Link">Project Brainstorming</text:a>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Freifunk -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Matrix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Meshtastic -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o_4"/><text:bookmark-start text:name="spaco"/>SpaCo<text:bookmark-end text:name="__RefHeading___spaco_4"/><text:bookmark-end text:name="spaco"/></text:h>
      <text:p text:style-name="Text_20_body">As is tradition, on the first CM after the GA, people are "elected" or rather put themselves forward to volunteer in the <text:a xlink:type="simple" xlink:href="https://wiki.c3l.lu/doku.php?id=organization:commissions:space" text:style-name="Internet_20_link" text:visited-style-name="Visited_20_Internet_20_Link">Space Commission</text:a>, which nowadays mostly focuses on the purchasing of food and drinks.</text:p>
      <text:p text:style-name="Text_20_body">The following members are volunteering:</text:p>
      <text:list text:style-name="List_20_1" text:continue-numbering="false">
        <text:list-item>
          <text:p text:style-name="List_20_1_Content_Firs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project_brainstorming_5"/><text:bookmark-start text:name="project_brainstorming"/>Project Brainstorming<text:bookmark-end text:name="__RefHeading___project_brainstorming_5"/><text:bookmark-end text:name="project_brainstorming"/></text:h>
      <text:list text:style-name="List_20_1" text:continue-numbering="false">
        <text:list-item>
          <text:p text:style-name="List_20_1_Content_First"> private surveillance by citizens</text:p>
          <text:list text:style-name="List_20_1">
            <text:list-item>
              <text:p text:style-name="List_20_1_Content"> <text:a xlink:type="simple" xlink:href="https://wiki.c3l.lu/doku.php?id=user:orimpe" text:style-name="Internet_20_link" text:visited-style-name="Visited_20_Internet_20_Link">orimpe</text:a> got told you had to contact the individuals initially before complaining to the CNPD </text:p>
            </text:list-item>
          </text:list>
        </text:list-item>
        <text:list-item>
          <text:p text:style-name="List_20_1_Content"> Usage data by ISPs and telephone providers</text:p>
          <text:list text:style-name="List_20_1">
            <text:list-item>
              <text:p text:style-name="List_20_1_Content"> <text:a xlink:type="simple" xlink:href="https://wiki.c3l.lu/doku.php?id=user:deflenken" text:style-name="Internet_20_link" text:visited-style-name="Visited_20_Internet_20_Link">deflenken</text:a> didn't back the data hoped</text:p>
            </text:list-item>
            <text:list-item>
              <text:p text:style-name="List_20_1_Content"> If we want to work on it, we need someone that's a bit more legal-savy to verify our work</text:p>
            </text:list-item>
          </text:list>
        </text:list-item>
        <text:list-item>
          <text:p text:style-name="List_20_1_Content"> Manifesto</text:p>
          <text:list text:style-name="List_20_1">
            <text:list-item>
              <text:p text:style-name="List_20_1_Content"> <text:a xlink:type="simple" xlink:href="https://wiki.c3l.lu/doku.php?id=user:virii" text:style-name="Internet_20_link" text:visited-style-name="Visited_20_Internet_20_Link">virii</text:a> worked on it a bit in the past, but it was mostly translated Hackerethik</text:p>
            </text:list-item>
            <text:list-item>
              <text:p text:style-name="List_20_1_Content"> We could work on it in the future, send around a pad in an email with <text:a xlink:type="simple" xlink:href="https://download.c3l.lu/cgi-bin/dlbase.cgi?dir=/texts" text:style-name="Internet_20_link" text:visited-style-name="Visited_20_Internet_20_Link">some resources</text:a></text:p>
            </text:list-item>
          </text:list>
        </text:list-item>
        <text:list-item>
          <text:p text:style-name="List_20_1_Content_Last"> ChaosMeeting: we should send a mail the weekend before on the internal mailinglist</text:p>
        </text:list-item>
      </text:list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<text:span text:style-name="Source_20_Text">fflux-test</text:span> was reset to Debian 12 and set up using <text:a xlink:type="simple" xlink:href="https://projects.c3l.lu/freifunk/Ansible-Configuration" text:style-name="Internet_20_link" text:visited-style-name="Visited_20_Internet_20_Link">Ansible</text:a>. It allowed us to discover some bugs which were fixed.</text:p>
      <text:p text:style-name="Text_20_body">A Freifunk Meeting should be organized on a weekend, where we sign experimental and beta with <text:a xlink:type="simple" xlink:href="https://wiki.c3l.lu/doku.php?id=user:orimpe" text:style-name="Internet_20_link" text:visited-style-name="Visited_20_Internet_20_Link">orimpe</text:a>'s key and hopefully release stable, among with other things that people might come up with.</text:p>
      <text:h text:style-name="Heading_20_3" text:outline-level="3"><text:bookmark-start text:name="__RefHeading___matrix_7"/><text:bookmark-start text:name="matrix"/>Matrix<text:bookmark-end text:name="__RefHeading___matrix_7"/><text:bookmark-end text:name="matrix"/></text:h>
      <text:p text:style-name="Text_20_body">Matrix and postgresql were updated, but everything started breaking. After rolling a backup, things came back to life but channels had to be recreated.</text:p>
      <text:p text:style-name="Text_20_body">Unlike XMPP, Matrix is a black box, which makes maintenance quite difficult</text:p>
      <text:h text:style-name="Heading_20_3" text:outline-level="3"><text:bookmark-start text:name="__RefHeading___meshtastic_8"/><text:bookmark-start text:name="meshtastic"/>Meshtastic<text:bookmark-end text:name="__RefHeading___meshtastic_8"/><text:bookmark-end text:name="meshtastic"/></text:h>
      <table:table table:style-name="Table_Quotation1">
        <table:table-column/>
        <table:table-row>
          <table:table-cell office:value-type="string" table:style-name="Cell_Quotation1">
            <text:p text:style-name="tablealignleft"> Meshtastic - An open source, off-grid, decentralized, mesh network built to run on affordable, low-power devices</text:p>
          </table:table-cell>
        </table:table-row>
      </table:table>
      <text:p text:style-name="Text_20_body">It's an open-source, decentralized, off-grid communication platform that enables users to send text messages and share location data using long-range, low-power LoRa (Long Range) radios</text:p>
      <text:list text:style-name="List_20_1" text:continue-numbering="false">
        <text:list-item>
          <text:p text:style-name="List_20_1_Content_First"> <text:a xlink:type="simple" xlink:href="https://spacepc.de/der-grosse-meshtastic-guide/" text:style-name="Internet_20_link" text:visited-style-name="Visited_20_Internet_20_Link">https://spacepc.de/der-grosse-meshtastic-guide/</text:a></text:p>
        </text:list-item>
        <text:list-item>
          <text:p text:style-name="List_20_1_Content_Last"> <text:a xlink:type="simple" xlink:href="https://mastodon.social/@JulianOliver/114063195799236979" text:style-name="Internet_20_link" text:visited-style-name="Visited_20_Internet_20_Link">https://mastodon.social/@JulianOliver/1140631957992369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47:58</meta:creation-date>
    <dc:creator>Generated</dc:creator>
    <dc:date>2026-06-26T10::47:58</dc:date>
    <dc:language>en-US</dc:language>
    <meta:editing-cycles>1</meta:editing-cycles>
    <meta:editing-duration>PT0S</meta:editing-duration>
    <dc:title>lb:organization:chaosmeetings:2025:cm-2025-01</dc:title>
  </office:meta>
</office:document-meta>
</file>