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5:cm-2025-02"/><text:bookmark-start text:name="__RefHeading___chaosmeeting_2025_02_1"/><text:bookmark-start text:name="chaosmeeting_2025_02"/>ChaosMeeting 2025/02<text:bookmark-end text:name="__RefHeading___chaosmeeting_2025_02_1"/><text:bookmark-end text:name="chaosmeeting_2025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8/04/2025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Spam Mail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spam_mails_4"/><text:bookmark-start text:name="spam_mails"/>Spam Mails<text:bookmark-end text:name="__RefHeading___spam_mails_4"/><text:bookmark-end text:name="spam_mails"/></text:h>
      <text:p text:style-name="Text_20_body">Mir kreien mei Spammails den <text:a xlink:type="simple" xlink:href="https://wiki.c3l.lu/doku.php?id=user:virii" text:style-name="Internet_20_link" text:visited-style-name="Visited_20_Internet_20_Link">virii</text:a> huet d Filter ugepas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47:10</meta:creation-date>
    <dc:creator>Generated</dc:creator>
    <dc:date>2026-06-28T15::47:10</dc:date>
    <dc:language>en-US</dc:language>
    <meta:editing-cycles>1</meta:editing-cycles>
    <meta:editing-duration>PT0S</meta:editing-duration>
    <dc:title>lb:organization:chaosmeetings:2025:cm-2025-02</dc:title>
  </office:meta>
</office:document-meta>
</file>