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3"/><text:bookmark-start text:name="__RefHeading___chaosmeeting_2025_03_1"/><text:bookmark-start text:name="chaosmeeting_2025_03"/>ChaosMeeting 2025/03<text:bookmark-end text:name="__RefHeading___chaosmeeting_2025_03_1"/><text:bookmark-end text:name="chaosmeeting_2025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8/07/2025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          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ack.lu 2025 -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WHY2025 -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Freifunk Update -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Payment methods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Meshtastic -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.lu_2025_4"/><text:bookmark-start text:name="hack.lu_2025"/>Hack.lu 2025<text:bookmark-end text:name="__RefHeading___hack.lu_2025_4"/><text:bookmark-end text:name="hack.lu_2025"/></text:h>
      <text:list text:style-name="List_20_1" text:continue-numbering="false">
        <text:list-item>
          <text:p text:style-name="List_20_1_Content_First"> Datum: Oct. 21 - 24</text:p>
        </text:list-item>
        <text:list-item>
          <text:p text:style-name="List_20_1_Content_Last"> Location: Alvisse Parc Hotel</text:p>
        </text:list-item>
      </text:list>
      <text:p text:style-name="Text_20_body">Mir si säit 2019 net mei gaang, mëscht et Sënn ze goen, kenne mir dat iwwerhaapt maachen?</text:p>
      <text:p text:style-name="Text_20_body">Et ass vill mei Security-oriented wei Hacker. Mir haten ee Stand an hu Mate verkaf, mam syn2cat geschwat, e puer Saachen nach, mee dat war et soss.</text:p>
      <text:p text:style-name="Text_20_body">Mir hu keng Zäit / Bock fir ee Stand, mee mir kéinte vläicht een Owend an d'Bar goen.</text:p>
      <text:h text:style-name="Heading_20_3" text:outline-level="3"><text:bookmark-start text:name="__RefHeading___why2025_5"/><text:bookmark-start text:name="why2025"/>WHY2025<text:bookmark-end text:name="__RefHeading___why2025_5"/><text:bookmark-end text:name="why2025"/></text:h>
      <text:p text:style-name="Text_20_body"><text:a xlink:type="simple" xlink:href="https://why2025.org/" text:style-name="Internet_20_link" text:visited-style-name="Visited_20_Internet_20_Link">WHY2025</text:a> ass een Hackercamp an Holland, iwwert Amsterdam, 8-12 August. Tickets sinn ausverkaf.</text:p>
      <text:p text:style-name="Text_20_body"><text:a xlink:type="simple" xlink:href="https://wiki.c3l.lu/doku.php?id=user:xbr" text:style-name="Internet_20_link" text:visited-style-name="Visited_20_Internet_20_Link">xbr</text:a> geet.</text:p>
      <text:h text:style-name="Heading_20_3" text:outline-level="3"><text:bookmark-start text:name="__RefHeading___freifunk_update_6"/><text:bookmark-start text:name="freifunk_update"/>Freifunk Update<text:bookmark-end text:name="__RefHeading___freifunk_update_6"/><text:bookmark-end text:name="freifunk_update"/></text:h>
      <text:p text:style-name="Text_20_body"><text:a xlink:type="simple" xlink:href="https://wiki.c3l.lu/doku.php?id=user:xbr" text:style-name="Internet_20_link" text:visited-style-name="Visited_20_Internet_20_Link">xbr</text:a> huet op Freifunk Lëtzebuerg geschafft a mat engem Däitsche Freifunk Member geschwat.</text:p>
      <text:p text:style-name="Text_20_body">Mir hunn nei stabel/beta/experimental firmware, fflux(-test) ass geupdated, <text:a xlink:type="simple" xlink:href="https://stats.freifunk.lu/" text:style-name="Internet_20_link" text:visited-style-name="Visited_20_Internet_20_Link">stats</text:a> gi erem.</text:p>
      <text:p text:style-name="Text_20_body">Mir hu vill Servers, brauche mir déi all? Mir hunn d'DEA verluer, also si mir vun ~20 op ~13 nodes gaangen.
Déi wou am meeschte benotzt gi sinn déi am Camping, an heiansdo am Level2 a rar déi puer privat Nodes.</text:p>
      <text:p text:style-name="Text_20_body">Mir hu C50v6 a C60v3 am Lab, C60 kenne scho benotzt ginn, C50 nach net (owrt 24.10 / gluon main).</text:p>
      <text:p text:style-name="Text_20_body">Mir kenne "lokal" Servicer op Freifunk Infra lafen loossen: Jitsi, Pad, DNS, etc.</text:p>
      <text:p text:style-name="Text_20_body">Freifunk kéint als Projet och nach mat generell Funk Saache verbonne ginn (Meshtastic, etc.)</text:p>
      <text:h text:style-name="Heading_20_3" text:outline-level="3"><text:bookmark-start text:name="__RefHeading___payment_methods_7"/><text:bookmark-start text:name="payment_methods"/>Payment Methods<text:bookmark-end text:name="__RefHeading___payment_methods_7"/><text:bookmark-end text:name="payment_methods"/></text:h>
      <text:p text:style-name="Text_20_body">Satispay mëscht eise Konto zou.</text:p>
      <text:p text:style-name="Text_20_body">Payconiq freet erëm fir Dokumenter, et ka sinn dass mir déi fort maachen.</text:p>
      <text:p text:style-name="Text_20_body">Keen benotzt Crypto am Space, mir sollten et warscheinlech och fort maachen.</text:p>
      <text:h text:style-name="Heading_20_3" text:outline-level="3"><text:bookmark-start text:name="__RefHeading___meshtastic_8"/><text:bookmark-start text:name="meshtastic"/>Meshtastic<text:bookmark-end text:name="__RefHeading___meshtastic_8"/><text:bookmark-end text:name="meshtastic"/></text:h>
      <text:p text:style-name="Text_20_body"><text:a xlink:type="simple" xlink:href="https://wiki.c3l.lu/doku.php?id=user:orimpe" text:style-name="Internet_20_link" text:visited-style-name="Visited_20_Internet_20_Link">orimpe</text:a> huet eng Solar Node gebaut, de Plang ass déi op d'Bleesbreck ze bréngen. Am Moment steet déi an der ChaosStuff. <text:a xlink:type="simple" xlink:href="https://wiki.c3l.lu/doku.php?id=user:orimpe" text:style-name="Internet_20_link" text:visited-style-name="Visited_20_Internet_20_Link">orimpe</text:a> wéilt op der Bleesbreck a puer nodes maachen, eng Node kéint och d'Peegel eraus schécken.</text:p>
      <text:p text:style-name="Text_20_body"><text:a xlink:type="simple" xlink:href="https://wiki.c3l.lu/doku.php?id=user:orimpe" text:style-name="Internet_20_link" text:visited-style-name="Visited_20_Internet_20_Link">orimpe</text:a> well kucke wei MQTT mat meschtastic funktionéiert, et ka sinn dass "privacy conscious" Leit MQTT Nodes einfach ignoréieren.</text:p>
      <text:p text:style-name="Text_20_body">Et gëtt <text:a xlink:type="simple" xlink:href="https://wiki.c3l.lu/doku.php?id=projects:meshnet:meshtastic" text:style-name="Internet_20_link" text:visited-style-name="Visited_20_Internet_20_Link">eng Wiki Säi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7:27</meta:creation-date>
    <dc:creator>Generated</dc:creator>
    <dc:date>2026-06-27T05::47:27</dc:date>
    <dc:language>en-US</dc:language>
    <meta:editing-cycles>1</meta:editing-cycles>
    <meta:editing-duration>PT0S</meta:editing-duration>
    <dc:title>lb:organization:chaosmeetings:2025:cm-2025-03</dc:title>
  </office:meta>
</office:document-meta>
</file>