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5"/><text:bookmark-start text:name="__RefHeading___chaosmeeting_2025_05_1"/><text:bookmark-start text:name="chaosmeeting_2025_05"/>ChaosMeeting 2025/05<text:bookmark-end text:name="__RefHeading___chaosmeeting_2025_05_1"/><text:bookmark-end text:name="chaosmeeting_2025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7/10/2025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1:22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              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shNet</text:p>
        </text:list-item>
        <text:list-item>
          <text:p text:style-name="List_20_1_Content"> BSides</text:p>
        </text:list-item>
        <text:list-item>
          <text:p text:style-name="List_20_1_Content_Last"> 39C3: Power Cycle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shnet_sparkup_4"/><text:bookmark-start text:name="meshnet_sparkup"/>MeshNet SparkUp<text:bookmark-end text:name="__RefHeading___meshnet_sparkup_4"/><text:bookmark-end text:name="meshnet_sparkup"/></text:h>
      <text:p text:style-name="Text_20_body"><text:a xlink:type="simple" xlink:href="https://wiki.c3l.lu/doku.php?id=user:orimpe" text:style-name="Internet_20_link" text:visited-style-name="Visited_20_Internet_20_Link">orimpe</text:a> has held a SparkUp in the ChaosStuff.</text:p>
      <text:h text:style-name="Heading_20_3" text:outline-level="3"><text:bookmark-start text:name="__RefHeading___bsides_5"/><text:bookmark-start text:name="bsides"/>BSides<text:bookmark-end text:name="__RefHeading___bsides_5"/><text:bookmark-end text:name="bsides"/></text:h>
      <text:p text:style-name="Text_20_body">It's in the middle of the week (Wednesday-Friday), which makes it quite difficult for us. We could probably do 1 day, but 2 days is quite difficult. Does someone have to be present at the booth continuously?</text:p>
      <text:p text:style-name="Text_20_body">Considering the cybersecurity aspect, it would make sense for us to bring <text:a xlink:type="simple" xlink:href="https://wiki.c3l.lu/doku.php?id=projects:meshnet" text:style-name="Internet_20_link" text:visited-style-name="Visited_20_Internet_20_Link">MeshNet</text:a> too, from a resiliency alternative communications network perspective.</text:p>
      <text:p text:style-name="Text_20_body"><text:a xlink:type="simple" xlink:href="https://wiki.c3l.lu/doku.php?id=user:virii" text:style-name="Internet_20_link" text:visited-style-name="Visited_20_Internet_20_Link">virii</text:a> will send an email asking about this.</text:p>
      <text:h text:style-name="Heading_20_3" text:outline-level="3"><text:bookmark-start text:name="__RefHeading___c3power_cycles_6"/><text:bookmark-start text:name="c3power_cycles"/>39C3: Power Cycles<text:bookmark-end text:name="__RefHeading___c3power_cycles_6"/><text:bookmark-end text:name="c3power_cycles"/></text:h>
      <text:p text:style-name="Text_20_body"><text:a xlink:type="simple" xlink:href="https://wiki.c3l.lu/doku.php?id=user:virii" text:style-name="Internet_20_link" text:visited-style-name="Visited_20_Internet_20_Link">virii</text:a> will post something asking local peeps that may want to attend the event.</text:p>
      <text:p text:style-name="Text_20_body">Regarding other events that the C3L could attend:</text:p>
      <text:list text:style-name="List_20_1" text:continue-numbering="false">
        <text:list-item>
          <text:p text:style-name="List_20_1_Content_First"> If we follow this 2 year cycle, Haxogreen 2026 might be a thing.</text:p>
        </text:list-item>
        <text:list-item>
          <text:p text:style-name="List_20_1_Content_Last"> Revision 2026, if it happens, is quite close to Luxembourg and typically happens partly over the weeken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1:57</meta:creation-date>
    <dc:creator>Generated</dc:creator>
    <dc:date>2026-06-27T04::31:57</dc:date>
    <dc:language>en-US</dc:language>
    <meta:editing-cycles>1</meta:editing-cycles>
    <meta:editing-duration>PT0S</meta:editing-duration>
    <dc:title>lb:organization:chaosmeetings:2025:cm-2025-05</dc:title>
  </office:meta>
</office:document-meta>
</file>