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5:cm-2025-06"/><text:bookmark-start text:name="__RefHeading___chaosmeeting_2025_06_1"/><text:bookmark-start text:name="chaosmeeting_2025_06"/>ChaosMeeting 2025/06<text:bookmark-end text:name="__RefHeading___chaosmeeting_2025_06_1"/><text:bookmark-end text:name="chaosmeeting_2025_06"/></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7/11/2025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services:nextcloud" text:style-name="Internet_20_link" text:visited-style-name="Visited_20_Internet_20_Link">nextcloud</text:a> /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virii" text:style-name="Internet_20_link" text:visited-style-name="Visited_20_Internet_20_Link">virii</text:a>, <text:a xlink:type="simple" xlink:href="https://wiki.c3l.lu/doku.php?id=user:xbr" text:style-name="Internet_20_link" text:visited-style-name="Visited_20_Internet_20_Link">xbr</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xbr" text:style-name="Internet_20_link" text:visited-style-name="Visited_20_Internet_20_Link">xbr</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ChaosStuff Network</text:p>
        </text:list-item>
        <text:list-item>
          <text:p text:style-name="List_20_1_Content"> Request Tracker - <text:a xlink:type="simple" xlink:href="https://wiki.c3l.lu/doku.php?id=user:virii" text:style-name="Internet_20_link" text:visited-style-name="Visited_20_Internet_20_Link">virii</text:a></text:p>
        </text:list-item>
        <text:list-item>
          <text:p text:style-name="List_20_1_Content"> ChaosStuff Updates - <text:a xlink:type="simple" xlink:href="https://wiki.c3l.lu/doku.php?id=user:xbr" text:style-name="Internet_20_link" text:visited-style-name="Visited_20_Internet_20_Link">xbr</text:a> / <text:a xlink:type="simple" xlink:href="https://wiki.c3l.lu/doku.php?id=user:orimpe" text:style-name="Internet_20_link" text:visited-style-name="Visited_20_Internet_20_Link">orimpe</text:a></text:p>
        </text:list-item>
        <text:list-item>
          <text:p text:style-name="List_20_1_Content"> BSides - <text:a xlink:type="simple" xlink:href="https://wiki.c3l.lu/doku.php?id=user:virii" text:style-name="Internet_20_link" text:visited-style-name="Visited_20_Internet_20_Link">virii</text:a></text:p>
        </text:list-item>
        <text:list-item>
          <text:p text:style-name="List_20_1_Content_Last"> Meshnet</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chaosstuff_network_4"/><text:bookmark-start text:name="chaosstuff_network"/>ChaosStuff Network<text:bookmark-end text:name="__RefHeading___chaosstuff_network_4"/><text:bookmark-end text:name="chaosstuff_network"/></text:h>
      <text:p text:style-name="Text_20_body">We use a FritzBox to do PPPoE, and it also splits it into 2 VLANs: ours and a guest.<text:line-break/>
The WAN on the Omnia is the "ours" output on the FritzBox.</text:p>
      <text:p text:style-name="Text_20_body">Turris might have some static leases with names, but probably can't resolve the names to IPs.</text:p>
      <text:p text:style-name="Text_20_body">We should get 500 Mbit, but only get 100 Mbit, even on the Turris device. We should look into replacing the orange uplink cable that goes into the FritzBox from the Attic, through a plug in the Lab.</text:p>
      <text:p text:style-name="Text_20_body">We have a lot of un-used equipment in the rack, we should verify what is used and clean it up. In this, we also should start thinking about future router thigns</text:p>
      <text:h text:style-name="Heading_20_3" text:outline-level="3"><text:bookmark-start text:name="__RefHeading___request_tracker_5"/><text:bookmark-start text:name="request_tracker"/>Request Tracker<text:bookmark-end text:name="__RefHeading___request_tracker_5"/><text:bookmark-end text:name="request_tracker"/></text:h>
      <text:p text:style-name="Text_20_body"><text:a xlink:type="simple" xlink:href="https://wiki.c3l.lu/doku.php?id=user:virii" text:style-name="Internet_20_link" text:visited-style-name="Visited_20_Internet_20_Link">virii</text:a> has reinstalled Request Tracker completely.</text:p>
      <text:p text:style-name="Text_20_body">The code of RT is quite bad, things were broken after an update and this required a reinstall.</text:p>
      <text:p text:style-name="Text_20_body"><text:span text:style-name="Strong_20_Emphasis">Passwords were reset, contact <text:a xlink:type="simple" xlink:href="https://wiki.c3l.lu/doku.php?id=user:virii" text:style-name="Internet_20_link" text:visited-style-name="Visited_20_Internet_20_Link">virii</text:a> to get an account.</text:span></text:p>
      <text:h text:style-name="Heading_20_3" text:outline-level="3"><text:bookmark-start text:name="__RefHeading___chaosstuff_updates_6"/><text:bookmark-start text:name="chaosstuff_updates"/>ChaosStuff Updates<text:bookmark-end text:name="__RefHeading___chaosstuff_updates_6"/><text:bookmark-end text:name="chaosstuff_updates"/></text:h>
      <text:p text:style-name="Text_20_body">Zigbee Pi's fan was broken, and was shaking the whole rack. We replaced it with a janky big fan.</text:p>
      <text:p text:style-name="Text_20_body">The UPS has been beeping since November 5, we unplugged it and put it aside, we should change the battery on it. <text:a xlink:type="simple" xlink:href="https://wiki.c3l.lu/doku.php?id=user:orimpe" text:style-name="Internet_20_link" text:visited-style-name="Visited_20_Internet_20_Link">orimpe</text:a> noted down what kinds of battery were used.</text:p>
      <text:p text:style-name="Text_20_body">The big red button did not work, we had to manually turn on every single plug, even when turning on the SpaceAPI via the web, it didn't turn on any of the plugs. <text:span text:style-name="Strong_20_Emphasis">This should be a priority and this should just work.</text:span></text:p>
      <text:h text:style-name="Heading_20_3" text:outline-level="3"><text:bookmark-start text:name="__RefHeading___bsides_7"/><text:bookmark-start text:name="bsides"/>BSides<text:bookmark-end text:name="__RefHeading___bsides_7"/><text:bookmark-end text:name="bsides"/></text:h>
      <text:p text:style-name="Text_20_body"><text:a xlink:type="simple" xlink:href="https://wiki.c3l.lu/doku.php?id=user:virii" text:style-name="Internet_20_link" text:visited-style-name="Visited_20_Internet_20_Link">virii</text:a> has not sent an email yet asking if we can do 1 day.</text:p>
      <text:h text:style-name="Heading_20_3" text:outline-level="3"><text:bookmark-start text:name="__RefHeading___meshnet_8"/><text:bookmark-start text:name="meshnet"/>Meshnet<text:bookmark-end text:name="__RefHeading___meshnet_8"/><text:bookmark-end text:name="meshnet"/></text:h>
      <text:p text:style-name="Text_20_body"><text:a xlink:type="simple" xlink:href="https://wiki.c3l.lu/doku.php?id=user:virii" text:style-name="Internet_20_link" text:visited-style-name="Visited_20_Internet_20_Link">virii</text:a> accidentally bought 2x 30W solar panels, he's already actively using the 10W panels.</text:p>
      <text:p text:style-name="Text_20_body"><text:a xlink:type="simple" xlink:href="https://wiki.c3l.lu/doku.php?id=user:virii" text:style-name="Internet_20_link" text:visited-style-name="Visited_20_Internet_20_Link">virii</text:a> explained the hardware he has, where he plans to put it, and what a combined node could look like</text:p>
      <text:p text:style-name="Text_20_body">Both <text:a xlink:type="simple" xlink:href="https://wiki.c3l.lu/doku.php?id=user:virii" text:style-name="Internet_20_link" text:visited-style-name="Visited_20_Internet_20_Link">virii</text:a> and <text:a xlink:type="simple" xlink:href="https://wiki.c3l.lu/doku.php?id=user:orimpe" text:style-name="Internet_20_link" text:visited-style-name="Visited_20_Internet_20_Link">orimpe</text:a> like the RakWireless hardware, but <text:a xlink:type="simple" xlink:href="https://wiki.c3l.lu/doku.php?id=user:orimpe" text:style-name="Internet_20_link" text:visited-style-name="Visited_20_Internet_20_Link">orimpe</text:a> highlights the importance of a RTC clock, as otherwise, in case of a chat room, it will refuse to forward data as it's "too old/expired".</text:p>
      <text:p text:style-name="Text_20_body">Doing both Meshtastic/MeshCore is a risk as we explode the budget for less coverage. The hardware is independent of the protocol though, which means that if MeshCore ends up being bad, we can disperse more Meshtastic nodes, or switch them to Reticulum.</text:p>
      <text:p text:style-name="Text_20_body">We will not show the exact coordinates of the devices, but rather choose a "close enough" point which will anonymize the original coordinates.</text:p>
      <text:p text:style-name="Text_20_body"><text:span text:style-name="Strong_20_Emphasis">We still don't have a log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9::47:06</meta:creation-date>
    <dc:creator>Generated</dc:creator>
    <dc:date>2026-06-26T09::47:06</dc:date>
    <dc:language>en-US</dc:language>
    <meta:editing-cycles>1</meta:editing-cycles>
    <meta:editing-duration>PT0S</meta:editing-duration>
    <dc:title>lb:organization:chaosmeetings:2025:cm-2025-06</dc:title>
  </office:meta>
</office:document-meta>
</file>