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5:cm-2025-07"/><text:bookmark-start text:name="__RefHeading___chaosmeeting_2025_07_1"/><text:bookmark-start text:name="chaosmeeting_2025_07"/>ChaosMeeting 2025/07<text:bookmark-end text:name="__RefHeading___chaosmeeting_2025_07_1"/><text:bookmark-end text:name="chaosmeeting_2025_0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 </text:p>
          </table:table-cell>
          <table:table-cell office:value-type="string" table:style-name="tablecell">
            <text:p text:style-name="tablealignleft"> 29/09/2025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 </text:p>
          </table:table-cell>
          <table:table-cell office:value-type="string" table:style-name="tablecell">
            <text:p text:style-name="tablealignleft"> 20:00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 </text:p>
          </table:table-cell>
          <table:table-cell office:value-type="string" table:style-name="tablecell">
            <text:p text:style-name="tablealignleft"> <text:a xlink:type="simple" xlink:href="https://wiki.c3l.lu/doku.php?id=services:nextcloud" text:style-name="Internet_20_link" text:visited-style-name="Visited_20_Internet_20_Link">nextcloud</text:a>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: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/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5:cm-2025-07</dc:title>
  </office:meta>
</office:document-meta>
</file>