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7"/><text:bookmark-start text:name="__RefHeading___chaosmeeting_2025_07_1"/><text:bookmark-start text:name="chaosmeeting_2025_07"/>ChaosMeeting 2025/07<text:bookmark-end text:name="__RefHeading___chaosmeeting_2025_07_1"/><text:bookmark-end text:name="chaosmeeting_2025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2/12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Haxogreen 2026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xogreen_2026_4"/><text:bookmark-start text:name="haxogreen_2026"/>Haxogreen 2026<text:bookmark-end text:name="__RefHeading___haxogreen_2026_4"/><text:bookmark-end text:name="haxogreen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57:01</meta:creation-date>
    <dc:creator>Generated</dc:creator>
    <dc:date>2026-06-27T06::57:01</dc:date>
    <dc:language>en-US</dc:language>
    <meta:editing-cycles>1</meta:editing-cycles>
    <meta:editing-duration>PT0S</meta:editing-duration>
    <dc:title>lb:organization:chaosmeetings:2025:cm-2025-07</dc:title>
  </office:meta>
</office:document-meta>
</file>