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5:cm-2025-08"/><text:bookmark-start text:name="__RefHeading___chaosmeeting_2025_08_1"/><text:bookmark-start text:name="chaosmeeting_2025_08"/>ChaosMeeting 2025/08<text:bookmark-end text:name="__RefHeading___chaosmeeting_2025_08_1"/><text:bookmark-end text:name="chaosmeeting_2025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27/10/2025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nextcloud" text:style-name="Internet_20_link" text:visited-style-name="Visited_20_Internet_20_Link">nextcloud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5:cm-2025-08</dc:title>
  </office:meta>
</office:document-meta>
</file>