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9"/><text:bookmark-start text:name="__RefHeading___chaosmeeting_2025_09_1"/><text:bookmark-start text:name="chaosmeeting_2025_09"/>ChaosMeeting 2025/09<text:bookmark-end text:name="__RefHeading___chaosmeeting_2025_09_1"/><text:bookmark-end text:name="chaosmeeting_202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4/11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10::02:55</meta:creation-date>
    <dc:creator>Generated</dc:creator>
    <dc:date>2025-12-22T10::02:55</dc:date>
    <dc:language>en-US</dc:language>
    <meta:editing-cycles>1</meta:editing-cycles>
    <meta:editing-duration>PT0S</meta:editing-duration>
    <dc:title>lb:organization:chaosmeetings:2025:cm-2025-09</dc:title>
  </office:meta>
</office:document-meta>
</file>