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5:cm-2025-10"/><text:bookmark-start text:name="__RefHeading___chaosmeeting_2025_10_1"/><text:bookmark-start text:name="chaosmeeting_2025_10"/>ChaosMeeting 2025/10<text:bookmark-end text:name="__RefHeading___chaosmeeting_2025_10_1"/><text:bookmark-end text:name="chaosmeeting_2025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22/12/2025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4T05::18:39</meta:creation-date>
    <dc:creator>Generated</dc:creator>
    <dc:date>2025-12-24T05::18:39</dc:date>
    <dc:language>en-US</dc:language>
    <meta:editing-cycles>1</meta:editing-cycles>
    <meta:editing-duration>PT0S</meta:editing-duration>
    <dc:title>lb:organization:chaosmeetings:2025:cm-2025-10</dc:title>
  </office:meta>
</office:document-meta>
</file>