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6:cm-2026-01"/><text:bookmark-start text:name="__RefHeading___chaosmeeting_2026_01_1"/><text:bookmark-start text:name="chaosmeeting_2026_01"/>ChaosMeeting 2026/01<text:bookmark-end text:name="__RefHeading___chaosmeeting_2026_01_1"/><text:bookmark-end text:name="chaosmeeting_2026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6/01/2026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                   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paCo Topics -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AGA 2026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BSides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Degoogle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Mail difficulties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Freifunk - <text:a xlink:type="simple" xlink:href="https://wiki.c3l.lu/doku.php?id=user:xbr" text:style-name="Internet_20_link" text:visited-style-name="Visited_20_Internet_20_Link">xb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We had some initial technical difficulties with NextCloud Talk, but we were able to figure it out.</text:p>
      <text:h text:style-name="Heading_20_3" text:outline-level="3"><text:bookmark-start text:name="__RefHeading___spaco_4"/><text:bookmark-start text:name="spaco"/>SpaCo<text:bookmark-end text:name="__RefHeading___spaco_4"/><text:bookmark-end text:name="spaco"/></text:h>
      <text:h text:style-name="Heading_20_4" text:outline-level="4"><text:bookmark-start text:name="__RefHeading___drinks_5"/><text:bookmark-start text:name="drinks"/>Drinks<text:bookmark-end text:name="__RefHeading___drinks_5"/><text:bookmark-end text:name="drinks"/></text:h>
      <text:p text:style-name="Text_20_body">We have 2 Europallets of full expired drinks. They were initially bought at Ruppert.</text:p>
      <text:p text:style-name="Text_20_body">We need to coodinate the drink pickup:</text:p>
      <text:list text:style-name="List_20_1" text:continue-numbering="false">
        <text:list-item>
          <text:p text:style-name="List_20_1_Content_First"> Do people need to bring their crates back?</text:p>
        </text:list-item>
        <text:list-item>
          <text:p text:style-name="List_20_1_Content"> What if Ruppert doesn't take them back?</text:p>
          <text:list text:style-name="List_20_1">
            <text:list-item>
              <text:p text:style-name="List_20_1_Content"> <text:a xlink:type="simple" xlink:href="https://wiki.c3l.lu/doku.php?id=user:deflenken" text:style-name="Internet_20_link" text:visited-style-name="Visited_20_Internet_20_Link">deflenken</text:a> asked <text:a xlink:type="simple" xlink:href="https://wiki.c3l.lu/doku.php?id=user:fantawams" text:style-name="Internet_20_link" text:visited-style-name="Visited_20_Internet_20_Link">fantawams</text:a>, who said he used to contact Ruppert directly.</text:p>
            </text:list-item>
            <text:list-item>
              <text:p text:style-name="List_20_1_Content"> <text:span text:style-name="Strong_20_Emphasis"><text:a xlink:type="simple" xlink:href="https://wiki.c3l.lu/doku.php?id=user:virii" text:style-name="Internet_20_link" text:visited-style-name="Visited_20_Internet_20_Link">virii</text:a> said he'd call Ruppert.</text:span></text:p>
            </text:list-item>
          </text:list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's plan B idea is Heinz or Pallbuttek for Club Mate crates.</text:p>
          <text:list text:style-name="List_20_1">
            <text:list-item>
              <text:p text:style-name="List_20_1_Content"> This would not solve Flora bottles/crates, though.</text:p>
            </text:list-item>
            <text:list-item>
              <text:p text:style-name="List_20_1_Content_Last"> <text:a xlink:type="simple" xlink:href="https://wiki.c3l.lu/doku.php?id=user:virii" text:style-name="Internet_20_link" text:visited-style-name="Visited_20_Internet_20_Link">virii</text:a>'s plan C is getting rid of the bottles in the glass container, and cutting the crates up and putting them in the trash.</text:p>
            </text:list-item>
          </text:list>
        </text:list-item>
      </text:list>
      <text:h text:style-name="Heading_20_4" text:outline-level="4"><text:bookmark-start text:name="__RefHeading___vdl_6"/><text:bookmark-start text:name="vdl"/>VDL<text:bookmark-end text:name="__RefHeading___vdl_6"/><text:bookmark-end text:name="vdl"/></text:h>
      <text:p text:style-name="Text_20_body">We have an upcoming meeting with the VDL, they have not yet told us anything, but it sounds like they might want to renovate the building.</text:p>
      <text:p text:style-name="Text_20_body">If needed, depending on what is needed from us, we will have a CM to discuss the outcome of this meeting.</text:p>
      <text:h text:style-name="Heading_20_3" text:outline-level="3"><text:bookmark-start text:name="__RefHeading___aga_2026_7"/><text:bookmark-start text:name="aga_2026"/>AGA 2026<text:bookmark-end text:name="__RefHeading___aga_2026_7"/><text:bookmark-end text:name="aga_2026"/></text:h>
      <text:p text:style-name="Text_20_body">The date was recently set to February 21. The initial email has been sent, we'll send the official invitation soon.</text:p>
      <text:h text:style-name="Heading_20_3" text:outline-level="3"><text:bookmark-start text:name="__RefHeading___bsides_8"/><text:bookmark-start text:name="bsides"/>BSides<text:bookmark-end text:name="__RefHeading___bsides_8"/><text:bookmark-end text:name="bsides"/></text:h>
      <text:p text:style-name="Text_20_body">We decided against it.</text:p>
      <text:p text:style-name="Text_20_body">We'd have liked to participate, but the event happens during the week and members have date conflicts, making it difficult to be present.</text:p>
      <text:h text:style-name="Heading_20_3" text:outline-level="3"><text:bookmark-start text:name="__RefHeading___de-google_9"/><text:bookmark-start text:name="de-google"/>De-Google<text:bookmark-end text:name="__RefHeading___de-google_9"/><text:bookmark-end text:name="de-google"/></text:h>
      <text:p text:style-name="Text_20_body">We've been asked by someone if we could have some kind of workshop or presentation on Digital Independence.</text:p>
      <text:p text:style-name="Text_20_body">We're definitely open to doing something, ideally we could also invite some Entente members, as it would most likely be useful to them too.</text:p>
      <text:h text:style-name="Heading_20_3" text:outline-level="3"><text:bookmark-start text:name="__RefHeading___mail_difficulties_10"/><text:bookmark-start text:name="mail_difficulties"/>Mail difficulties<text:bookmark-end text:name="__RefHeading___mail_difficulties_10"/><text:bookmark-end text:name="mail_difficulties"/></text:h>
      <text:p text:style-name="Text_20_body">The mail server had some problems recently. The spam filter has been increased, this has caused it to have much higher sensitivity in its spam filtering.</text:p>
      <text:p text:style-name="Text_20_body"><text:span text:style-name="Strong_20_Emphasis">If you have an abnormal count of false positives, please report this to <text:a xlink:type="simple" xlink:href="https://wiki.c3l.lu/doku.php?id=user:virii" text:style-name="Internet_20_link" text:visited-style-name="Visited_20_Internet_20_Link">virii</text:a>.</text:span></text:p>
      <text:h text:style-name="Heading_20_3" text:outline-level="3"><text:bookmark-start text:name="__RefHeading___freifunk_11"/><text:bookmark-start text:name="freifunk"/>Freifunk<text:bookmark-end text:name="__RefHeading___freifunk_11"/><text:bookmark-end text:name="freifunk"/></text:h>
      <text:p text:style-name="Text_20_body">Freifunk Luxembourg needs to change to WireGuard before Feb 1st, as Mullvad will disable OpenVPN. Maybe we could use that opportunity to install Jitsi too.</text:p>
      <text:p text:style-name="Text_20_body">We have a bunch of TP-Link APs in the Lab room, which are supported in newer OpenWrt/gluon versions.</text:p>
      <text:p text:style-name="Text_20_body"><text:a xlink:type="simple" xlink:href="https://wiki.c3l.lu/doku.php?id=user:xbr" text:style-name="Internet_20_link" text:visited-style-name="Visited_20_Internet_20_Link">xbr</text:a> still wants to maintain Freifunk Luxembourg, though getting new nodes remotely, and thus growing the network, is a bit difficult. <text:a xlink:type="simple" xlink:href="https://wiki.c3l.lu/doku.php?id=user:xbr" text:style-name="Internet_20_link" text:visited-style-name="Visited_20_Internet_20_Link">xbr</text:a> is also currently experimenting with NixOS as a replacement for An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57:45</meta:creation-date>
    <dc:creator>Generated</dc:creator>
    <dc:date>2026-07-21T11::57:45</dc:date>
    <dc:language>en-US</dc:language>
    <meta:editing-cycles>1</meta:editing-cycles>
    <meta:editing-duration>PT0S</meta:editing-duration>
    <dc:title>lb:organization:chaosmeetings:2026:cm-2026-01</dc:title>
  </office:meta>
</office:document-meta>
</file>