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6:cm-2026-03"/><text:bookmark-start text:name="__RefHeading___chaosmeeting_2026_03_1"/><text:bookmark-start text:name="chaosmeeting_2026_03"/>ChaosMeeting 2026/03<text:bookmark-end text:name="__RefHeading___chaosmeeting_2026_03_1"/><text:bookmark-end text:name="chaosmeeting_202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3/02/2026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/ <text:a xlink:type="simple" xlink:href="https://wiki.c3l.lu/doku.php?id=services:nextcloud" text:style-name="Internet_20_link" text:visited-style-name="Visited_20_Internet_20_Link">nextcloud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shNet</text:p>
          <text:list text:style-name="List_20_1">
            <text:list-item>
              <text:p text:style-name="List_20_1_Content"> Logo?</text:p>
            </text:list-item>
            <text:list-item>
              <text:p text:style-name="List_20_1_Content"> Website?</text:p>
            </text:list-item>
            <text:list-item>
              <text:p text:style-name="List_20_1_Content"> DEA?</text:p>
            </text:list-item>
            <text:list-item>
              <text:p text:style-name="List_20_1_Content"> Node config</text:p>
            </text:list-item>
          </text:list>
        </text:list-item>
        <text:list-item>
          <text:p text:style-name="List_20_1_Content"> Freifunk</text:p>
        </text:list-item>
        <text:list-item>
          <text:p text:style-name="List_20_1_Content"> Crate Cleanup (ChaosStuff)</text:p>
        </text:list-item>
        <text:list-item>
          <text:p text:style-name="List_20_1_Content_Last"> ChaosMeeting Plannin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shnet_4"/><text:bookmark-start text:name="meshnet"/>MeshNet<text:bookmark-end text:name="__RefHeading___meshnet_4"/><text:bookmark-end text:name="meshnet"/></text:h>
      <text:list text:style-name="List_20_1" text:continue-numbering="false">
        <text:list-item>
          <text:p text:style-name="List_20_1_Content_First"> Logo: Wir haben <text:a xlink:type="simple" xlink:href="https://wiki.c3l.lu/lib/exe/fetch.php?media=lb:organization:chaosmeetings:2026:meshnet_logo_choice.png" text:style-name="Internet_20_link" text:visited-style-name="Visited_20_Internet_20_Link">ein paar Logos zur Auswahl</text:a> und werden wohl den Favorit (top left) noch etwas anpassen.</text:p>
        </text:list-item>
        <text:list-item>
          <text:p text:style-name="List_20_1_Content"> Der Name des Projekt wird (alles klein) meshnet.lu geschrieben.</text:p>
        </text:list-item>
        <text:list-item>
          <text:p text:style-name="List_20_1_Content"> Wir übernehmen erstmal das Freifunk.lu layout für unsere Webpräsenz zu Meshnet.lu</text:p>
        </text:list-item>
        <text:list-item>
          <text:p text:style-name="List_20_1_Content"> DEA:</text:p>
          <text:list text:style-name="List_20_1">
            <text:list-item>
              <text:p text:style-name="List_20_1_Content"> Handheld: Wir bestllen die <text:a xlink:type="simple" xlink:href="http://https://heltec.org/project/wifi-lora-32-v4-expansion-housing/" text:style-name="Internet_20_link" text:visited-style-name="Visited_20_Internet_20_Link">Heltec companions</text:a> 10pcs, der <text:a xlink:type="simple" xlink:href="https://wiki.c3l.lu/doku.php?id=user:virii" text:style-name="Internet_20_link" text:visited-style-name="Visited_20_Internet_20_Link">virii</text:a> bestellt 5 Geräte zum testen. (testen, incl. meshcore firmware? ripple ultra?)</text:p>
            </text:list-item>
            <text:list-item>
              <text:p text:style-name="List_20_1_Content_Last"> Repeater: 5x Rak19007, RTC / 5x Regler / 10x 26650 6000ma sind unterwegs. Antennen Angebot ist raus.</text:p>
            </text:list-item>
          </text:list>
        </text:list-item>
      </text:list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list text:style-name="List_20_1" text:continue-numbering="false">
        <text:list-item>
          <text:p text:style-name="List_20_1_Content_First"> <text:a xlink:type="simple" xlink:href="https://wiki.c3l.lu/doku.php?id=user:xbr" text:style-name="Internet_20_link" text:visited-style-name="Visited_20_Internet_20_Link">xbr</text:a> hat 2 Freifunk APs organisiert und <text:a xlink:type="simple" xlink:href="https://wiki.c3l.lu/doku.php?id=user:jonaszenjev" text:style-name="Internet_20_link" text:visited-style-name="Visited_20_Internet_20_Link">jonaszenjev</text:a> hat diese geflascht. Jeder kann sie mit nehmen (mit optionaler Spende).</text:p>
        </text:list-item>
        <text:list-item>
          <text:p text:style-name="List_20_1_Content"> Freifunk Backend: VPN (WireGuard) uplink ist fast wieder da, <text:a xlink:type="simple" xlink:href="https://wiki.c3l.lu/doku.php?id=user:xbr" text:style-name="Internet_20_link" text:visited-style-name="Visited_20_Internet_20_Link">xbr</text:a> ist dabei.</text:p>
        </text:list-item>
        <text:list-item>
          <text:p text:style-name="List_20_1_Content_Last"> Wir fragen bei der DEA nach für unser colocation server Geschichte von damals + APs im Lab.</text:p>
        </text:list-item>
      </text:list>
      <text:h text:style-name="Heading_20_3" text:outline-level="3"><text:bookmark-start text:name="__RefHeading___crate_cleanup_chaosstuff_6"/><text:bookmark-start text:name="crate_cleanup_chaosstuff"/>Crate Cleanup (ChaosStuff)<text:bookmark-end text:name="__RefHeading___crate_cleanup_chaosstuff_6"/><text:bookmark-end text:name="crate_cleanup_chaosstuff"/></text:h>
      <text:p text:style-name="Text_20_body">Am 21ten März ca 11:00 (wird noch bestätigt) werden wir <text:a xlink:type="simple" xlink:href="https://wiki.c3l.lu/doku.php?id=events:2026:03:pfandrueckgabe_3000" text:style-name="Internet_20_link" text:visited-style-name="Visited_20_Internet_20_Link">die Pfandrückgabe 3000</text:a> machen und alles bei Ruppert abgeben.</text:p>
      <text:h text:style-name="Heading_20_3" text:outline-level="3"><text:bookmark-start text:name="__RefHeading___chaosmeeting_planning_7"/><text:bookmark-start text:name="chaosmeeting_planning"/>ChaosMeeting Planning<text:bookmark-end text:name="__RefHeading___chaosmeeting_planning_7"/><text:bookmark-end text:name="chaosmeeting_planning"/></text:h>
      <text:p text:style-name="Text_20_body">Next meetings have been planned to be March 9 and March 23.</text:p>
      <text:list text:style-name="List_20_1" text:continue-numbering="false">
        <text:list-item>
          <text:p text:style-name="List_20_1_Content_First"> March 9 might be in-person if the Heltec companions have arrived, otherwise it will be online, TBD.</text:p>
        </text:list-item>
        <text:list-item>
          <text:p text:style-name="List_20_1_Content_Last"> March 23 would be shortly after Pfandrückgabe 3000, but we might want to work on Meshnet website, discuss approach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35:29</meta:creation-date>
    <dc:creator>Generated</dc:creator>
    <dc:date>2026-06-27T01::35:29</dc:date>
    <dc:language>en-US</dc:language>
    <meta:editing-cycles>1</meta:editing-cycles>
    <meta:editing-duration>PT0S</meta:editing-duration>
    <dc:title>lb:organization:chaosmeetings:2026:cm-2026-03</dc:title>
  </office:meta>
</office:document-meta>
</file>