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6:cm-2026-04"/><text:bookmark-start text:name="__RefHeading___chaosmeeting_2026_04_1"/><text:bookmark-start text:name="chaosmeeting_2026_04"/>ChaosMeeting 2026/04<text:bookmark-end text:name="__RefHeading___chaosmeeting_2026_04_1"/><text:bookmark-end text:name="chaosmeeting_2026_0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 </text:p>
          </table:table-cell>
          <table:table-cell office:value-type="string" table:style-name="tablecell">
            <text:p text:style-name="tablealignleft"> 09/03/2026              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 </text:p>
          </table:table-cell>
          <table:table-cell office:value-type="string" table:style-name="tablecell">
            <text:p text:style-name="tablealignleft"> 20:00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/ <text:a xlink:type="simple" xlink:href="https://wiki.c3l.lu/doku.php?id=services:nextcloud" text:style-name="Internet_20_link" text:visited-style-name="Visited_20_Internet_20_Link">nextcloud</text:a> </text:p>
          </table:table-cell>
        </table:table-row>
        <table:table-row>
          <table:table-cell office:value-type="string" table:style-name="tableheader">
            <text:p text:style-name="Table_20_Heading"> Administrative Council Attendees: 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      </text:p>
          </table:table-cell>
        </table:table-row>
        <table:table-row>
          <table:table-cell office:value-type="string" table:style-name="tableheader">
            <text:p text:style-name="Table_20_Heading"> Minutes Recording               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                 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Meshnet</text:p>
          <text:list text:style-name="List_20_1">
            <text:list-item>
              <text:p text:style-name="List_20_1_Content"> Website</text:p>
            </text:list-item>
            <text:list-item>
              <text:p text:style-name="List_20_1_Content"> Handheld nodes ??? did they arrive yet?</text:p>
            </text:list-item>
            <text:list-item>
              <text:p text:style-name="List_20_1_Content"> Branding / how to promote/talk about Meshnet</text:p>
            </text:list-item>
            <text:list-item>
              <text:p text:style-name="List_20_1_Content"> Node config: regio Settings</text:p>
            </text:list-item>
            <text:list-item>
              <text:p text:style-name="List_20_1_Content"> Owner Info → Mail alias</text:p>
            </text:list-item>
          </text:list>
        </text:list-item>
        <text:list-item>
          <text:p text:style-name="List_20_1_Content"> What is our (and the CCC's) opinion/stance on (Gen)AI?</text:p>
        </text:list-item>
        <text:list-item>
          <text:p text:style-name="List_20_1_Content_Last"> Privacy violations: Age/ID verification online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meshnet_4"/><text:bookmark-start text:name="meshnet"/>MeshNet<text:bookmark-end text:name="__RefHeading___meshnet_4"/><text:bookmark-end text:name="meshnet"/></text:h>
      <text:h text:style-name="Heading_20_4" text:outline-level="4"><text:bookmark-start text:name="__RefHeading___website_5"/><text:bookmark-start text:name="website"/>Website<text:bookmark-end text:name="__RefHeading___website_5"/><text:bookmark-end text:name="website"/></text:h>
      <text:p text:style-name="Text_20_body">/</text:p>
      <text:h text:style-name="Heading_20_4" text:outline-level="4"><text:bookmark-start text:name="__RefHeading___handheld_nodes_6"/><text:bookmark-start text:name="handheld_nodes"/>Handheld nodes<text:bookmark-end text:name="__RefHeading___handheld_nodes_6"/><text:bookmark-end text:name="handheld_nodes"/></text:h>
      <text:p text:style-name="Text_20_body">The 10 handhelds have arrived, and the batteries are in the space. Virii flashed 2 Thinknodes with Meshcore and 2 Heltec compagnons with Meshtastic.
Virii watches with Ben for an appointment at the DEA.</text:p>
      <text:h text:style-name="Heading_20_4" text:outline-level="4"><text:bookmark-start text:name="__RefHeading___branding_7"/><text:bookmark-start text:name="branding"/>branding<text:bookmark-end text:name="__RefHeading___branding_7"/><text:bookmark-end text:name="branding"/></text:h>
      <text:p text:style-name="Text_20_body">Everything depends on X, who is still editing the logo and wanted to copy fflux's website.</text:p>
      <text:h text:style-name="Heading_20_4" text:outline-level="4"><text:bookmark-start text:name="__RefHeading___config_regions_settings_brainstorm_8"/><text:bookmark-start text:name="config_regions_settings_brainstorm"/>Config &amp; Regions Settings Brainstorm<text:bookmark-end text:name="__RefHeading___config_regions_settings_brainstorm_8"/><text:bookmark-end text:name="config_regions_settings_brainstorm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Region  </text:p>
          </table:table-cell>
          <table:table-cell office:value-type="string" table:style-name="tableheader">
            <text:p text:style-name="Table_20_Heading"> Details  </text:p>
          </table:table-cell>
        </table:table-row>
        <table:table-row>
          <table:table-cell office:value-type="string" table:style-name="tablecell">
            <text:p text:style-name="tablealignleft"> europe  </text:p>
          </table:table-cell>
          <table:table-cell office:value-type="string" table:style-name="tablecell">
            <text:p text:style-name="tablealignleft"> ganz Europa  </text:p>
          </table:table-cell>
        </table:table-row>
        <table:table-row>
          <table:table-cell office:value-type="string" table:style-name="tablecell">
            <text:p text:style-name="tablealignleft"> lu  </text:p>
          </table:table-cell>
          <table:table-cell office:value-type="string" table:style-name="tablecell">
            <text:p text:style-name="tablealignleft"> Luxemburg  </text:p>
          </table:table-cell>
        </table:table-row>
        <table:table-row>
          <table:table-cell office:value-type="string" table:style-name="tablecell">
            <text:p text:style-name="tablealignleft"> be  </text:p>
          </table:table-cell>
          <table:table-cell office:value-type="string" table:style-name="tablecell">
            <text:p text:style-name="tablealignleft"> Belgien  </text:p>
          </table:table-cell>
        </table:table-row>
        <table:table-row>
          <table:table-cell office:value-type="string" table:style-name="tablecell">
            <text:p text:style-name="tablealignleft"> fr  </text:p>
          </table:table-cell>
          <table:table-cell office:value-type="string" table:style-name="tablecell">
            <text:p text:style-name="tablealignleft"> Frankreich  </text:p>
          </table:table-cell>
        </table:table-row>
        <table:table-row>
          <table:table-cell office:value-type="string" table:style-name="tablecell">
            <text:p text:style-name="tablealignleft"> de-he  </text:p>
          </table:table-cell>
          <table:table-cell office:value-type="string" table:style-name="tablecell">
            <text:p text:style-name="tablealignleft"> Hessen  </text:p>
          </table:table-cell>
        </table:table-row>
        <table:table-row>
          <table:table-cell office:value-type="string" table:style-name="tablecell">
            <text:p text:style-name="tablealignleft"> de-rp  </text:p>
          </table:table-cell>
          <table:table-cell office:value-type="string" table:style-name="tablecell">
            <text:p text:style-name="tablealignleft"> Rheinland-Pfalz  </text:p>
          </table:table-cell>
        </table:table-row>
      </table:table>
      <text:p text:style-name="Text_20_body"><text:a xlink:type="simple" xlink:href="https://meshcore-de.fyi/meshcore:allgemeines:regions:reale-regions-in-repeatern" text:style-name="Internet_20_link" text:visited-style-name="Visited_20_Internet_20_Link">https://meshcore-de.fyi/meshcore:allgemeines:regions:reale-regions-in-repeatern</text:a>
Wir schauen uns um im BENELUX bereich welche regios zutreffen.</text:p>
      <text:h text:style-name="Heading_20_4" text:outline-level="4"><text:bookmark-start text:name="__RefHeading___owner_info_9"/><text:bookmark-start text:name="owner_info"/>Owner Info<text:bookmark-end text:name="__RefHeading___owner_info_9"/><text:bookmark-end text:name="owner_info"/></text:h>
      <text:p text:style-name="Text_20_body">Offizielle Meshnet nodes erhalten CLub info. dh info@c3l.lu
Allerdings sind Private nodes Betreiber sind gebeten ihre eigene Kontaktdaten zu hinterlegen.</text:p>
      <text:h text:style-name="Heading_20_3" text:outline-level="3"><text:bookmark-start text:name="__RefHeading___gen_ai_10"/><text:bookmark-start text:name="gen_ai"/>(Gen)AI<text:bookmark-end text:name="__RefHeading___gen_ai_10"/><text:bookmark-end text:name="gen_ai"/></text:h>
      <text:p text:style-name="Text_20_body">Generative AI is, whether we want it or not, quite present in society, including the news. <text:span text:style-name="Strong_20_Emphasis">It is only a matter of time before we get asked about it</text:span>, f.i. by the press. We should discuss this topic, and write down our thoughts, as to have a coherent public stance.</text:p>
      <text:p text:style-name="Text_20_body">What lens would the press approach this with? What exactly do we need to prepare? This is a broad topic.</text:p>
      <text:h text:style-name="Heading_20_4" text:outline-level="4"><text:bookmark-start text:name="__RefHeading___random_links_food_for_thought_11"/><text:bookmark-start text:name="random_links_food_for_thought"/>Random Links (food for thought)<text:bookmark-end text:name="__RefHeading___random_links_food_for_thought_11"/><text:bookmark-end text:name="random_links_food_for_thought"/></text:h>
      <text:list text:style-name="List_20_1" text:continue-numbering="false">
        <text:list-item>
          <text:p text:style-name="List_20_1_Content_First"> AI and copyright</text:p>
          <text:list text:style-name="List_20_1">
            <text:list-item>
              <text:p text:style-name="List_20_1_Content"> <text:a xlink:type="simple" xlink:href="https://www.maastrichtuniversity.nl/blog/2024/07/text-and-data-mining-beyond-borders" text:style-name="Internet_20_link" text:visited-style-name="Visited_20_Internet_20_Link">Europe's "Text and Data Mining" (TDM) exception is the legal basis for AI training</text:a></text:p>
            </text:list-item>
            <text:list-item>
              <text:p text:style-name="List_20_1_Content"> German court says: <text:a xlink:type="simple" xlink:href="https://openfuture.eu/blog/gema-v-openai-memory-is-fragile-garbage-lasts-forever/" text:style-name="Internet_20_link" text:visited-style-name="Visited_20_Internet_20_Link">"training is allowed, memorization is not"</text:a>, you cannot repeat a song's lyrics.</text:p>
            </text:list-item>
          </text:list>
        </text:list-item>
        <text:list-item>
          <text:p text:style-name="List_20_1_Content"> <text:a xlink:type="simple" xlink:href="https://www.citriniresearch.com/p/2028gic" text:style-name="Internet_20_link" text:visited-style-name="Visited_20_Internet_20_Link">Niche Substack article about AI nightmare scenario</text:a> <text:span text:style-name="Emphasis">impacts the market</text:span></text:p>
          <text:list text:style-name="List_20_1">
            <text:list-item>
              <text:p text:style-name="List_20_1_Content"> Context:</text:p>
              <text:list text:style-name="List_20_1">
                <text:list-item>
                  <text:p text:style-name="List_20_1_Content"> fictional "memo from June 2028", imagining how the current AI boom could trigger a systemic economic crisis</text:p>
                </text:list-item>
                <text:list-item>
                  <text:p text:style-name="List_20_1_Content"> core thesis: AI doesn't need to fail to cause a crisis, it just needs to succeed fast enough</text:p>
                </text:list-item>
              </text:list>
              <text:list text:style-name="Numbering_20_1">
                <text:list-item>
                  <text:p text:style-name="Numbering_20_1_Content"> AI agentic coding tools destroy SaaS (software as a service)</text:p>
                </text:list-item>
                <text:list-item>
                  <text:p text:style-name="Numbering_20_1_Content"> AI agents displace human interaction (e.g. travel booking, insurance renewal, financial advice)</text:p>
                </text:list-item>
                <text:list-item>
                  <text:p text:style-name="Numbering_20_1_Content"> Overall impact on many white-collar workers becoming redundant</text:p>
                </text:list-item>
              </text:list>
            </text:list-item>
            <text:list-item>
              <text:p text:style-name="List_20_1_Content_Last"> <text:span text:style-name="Strong_20_Emphasis"><text:a xlink:type="simple" xlink:href="https://archive.is/H4gzq" text:style-name="Internet_20_link" text:visited-style-name="Visited_20_Internet_20_Link">FT calls it out</text:a> (and The Economist too), saying the economics of the article don't make sense</text:span>, but calls it 'interesting as a “thought-provoking example of scenario analysis”'</text:p>
            </text:list-item>
          </text:list>
        </text:list-item>
      </text:list>
      <text:p text:style-name="Text_20_body"><text:span text:style-name="Strong_20_Emphasis">Wir sollten uns ein Positionspapier erstellen.</text:span></text:p>
      <text:h text:style-name="Heading_20_3" text:outline-level="3"><text:bookmark-start text:name="__RefHeading___id_age_verification_12"/><text:bookmark-start text:name="id_age_verification"/>ID/Age verification<text:bookmark-end text:name="__RefHeading___id_age_verification_12"/><text:bookmark-end text:name="id_age_verification"/></text:h>
      <text:list text:style-name="List_20_1" text:continue-numbering="false">
        <text:list-item>
          <text:p text:style-name="List_20_1_Content_First"> Age verification through selfie or ID everywhere</text:p>
          <text:list text:style-name="List_20_1">
            <text:list-item>
              <text:p text:style-name="List_20_1_Content"> Discord, Minecraft, social media, etc.</text:p>
            </text:list-item>
          </text:list>
        </text:list-item>
        <text:list-item>
          <text:p text:style-name="List_20_1_Content"> cost: data privacy, surveillance</text:p>
          <text:list text:style-name="List_20_1">
            <text:list-item>
              <text:p text:style-name="List_20_1_Content_Last"> <text:a xlink:type="simple" xlink:href="https://spectrum.ieee.org/age-verification" text:style-name="Internet_20_link" text:visited-style-name="Visited_20_Internet_20_Link">https://spectrum.ieee.org/age-verification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heise.de/news/Merz-will-Klarnamen-im-Internet-sehen-11181822.html" text:style-name="Internet_20_link" text:visited-style-name="Visited_20_Internet_20_Link">Friedrich Merz wants to see real names online</text:a> (heise)</text:p>
        </text:list-item>
        <text:list-item>
          <text:p text:style-name="List_20_1_Content"> <text:a xlink:type="simple" xlink:href="https://www.heise.de/en/news/Demolition-ball-for-freedom-of-speech-Criticism-of-Merz-s-anti-anonymity-course-11184925.html" text:style-name="Internet_20_link" text:visited-style-name="Visited_20_Internet_20_Link">Criticism of Merz's anti-anonymity</text:a> (heise)</text:p>
        </text:list-item>
        <text:list-item>
          <text:p text:style-name="List_20_1_Content"> <text:a xlink:type="simple" xlink:href="https://lequotidien.lu/editoriaux/edito-un-permis-pour-le-digital/" text:style-name="Internet_20_link" text:visited-style-name="Visited_20_Internet_20_Link">Digitale Führerschäin (education?) instead of "interdiction des réseaux sociaux pour les moins de 16 ans"</text:a></text:p>
        </text:list-item>
        <text:list-item>
          <text:p text:style-name="List_20_1_Content_Last"> <text:a xlink:type="simple" xlink:href="https://www.rtl.lu/news/national/ass-dschoul-haut-scho-fit-fir-dzukunft-447439170" text:style-name="Internet_20_link" text:visited-style-name="Visited_20_Internet_20_Link">https://www.rtl.lu/news/national/ass-dschoul-haut-scho-fit-fir-dzukunft-447439170</text:a></text:p>
        </text:list-item>
      </text:list>
      <text:p text:style-name="Text_20_body"><text:span text:style-name="Strong_20_Emphasis">Es ist die unendtliche Geschichte… Wir lesen uns mal bei der EDRI und co. ein um unsere Position und Argumente zu stärke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3::22:47</meta:creation-date>
    <dc:creator>Generated</dc:creator>
    <dc:date>2026-06-27T03::22:47</dc:date>
    <dc:language>en-US</dc:language>
    <meta:editing-cycles>1</meta:editing-cycles>
    <meta:editing-duration>PT0S</meta:editing-duration>
    <dc:title>lb:organization:chaosmeetings:2026:cm-2026-04</dc:title>
  </office:meta>
</office:document-meta>
</file>