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6:cm-2026-05"/><text:bookmark-start text:name="__RefHeading___chaosmeeting_2026_05_1"/><text:bookmark-start text:name="chaosmeeting_2026_05"/>ChaosMeeting 2026/05<text:bookmark-end text:name="__RefHeading___chaosmeeting_2026_05_1"/><text:bookmark-end text:name="chaosmeeting_2026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13/04/2026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/ <text:a xlink:type="simple" xlink:href="https://wiki.c3l.lu/doku.php?id=services:nextcloud" text:style-name="Internet_20_link" text:visited-style-name="Visited_20_Internet_20_Link">nextcloud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<text:a xlink:type="simple" xlink:href="https://wiki.c3l.lu/doku.php?id=user:xbr" text:style-name="Internet_20_link" text:visited-style-name="Visited_20_Internet_20_Link">xbr</text:a>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shnet</text:p>
          <text:list text:style-name="List_20_1">
            <text:list-item>
              <text:p text:style-name="List_20_1_Content"> Website</text:p>
            </text:list-item>
            <text:list-item>
              <text:p text:style-name="List_20_1_Content"> Logo</text:p>
            </text:list-item>
            <text:list-item>
              <text:p text:style-name="List_20_1_Content"> Branding - how to frame Meshnet</text:p>
            </text:list-item>
            <text:list-item>
              <text:p text:style-name="List_20_1_Content"> Handheld nodes - did they arrive?</text:p>
            </text:list-item>
            <text:list-item>
              <text:p text:style-name="List_20_1_Content_Last"> Node config: regio Settings</text:p>
            </text:list-item>
          </text:list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eshnet_4"/><text:bookmark-start text:name="meshnet"/>Meshnet<text:bookmark-end text:name="__RefHeading___meshnet_4"/><text:bookmark-end text:name="meshnet"/></text:h>
      <text:h text:style-name="Heading_20_4" text:outline-level="4"><text:bookmark-start text:name="__RefHeading___website_5"/><text:bookmark-start text:name="website"/>Website<text:bookmark-end text:name="__RefHeading___website_5"/><text:bookmark-end text:name="website"/></text:h>
      <text:p text:style-name="Text_20_body"><text:a xlink:type="simple" xlink:href="https://wiki.c3l.lu/doku.php?id=user:xbr" text:style-name="Internet_20_link" text:visited-style-name="Visited_20_Internet_20_Link">xbr</text:a> got a skeleton website based on Hugo and the "Blowfish" theme, it's up on <text:a xlink:type="simple" xlink:href="https://projects.c3l.lu/" text:style-name="Internet_20_link" text:visited-style-name="Visited_20_Internet_20_Link">projects.c3l.lu (Kallithea)</text:a> under <text:a xlink:type="simple" xlink:href="https://projects.c3l.lu/freifunk/meshnet/www" text:style-name="Internet_20_link" text:visited-style-name="Visited_20_Internet_20_Link">freifunk/meshnet/www</text:a>.</text:p>
      <text:p text:style-name="Text_20_body">The <text:span text:style-name="Source_20_Text"><text:a xlink:type="simple" xlink:href="https://projects.c3l.lu/freifunk/meshnet/www/files/d3a1e5f71f7c87f0aaca25c837a08a613fc3c70d/README.md" text:style-name="Internet_20_link" text:visited-style-name="Visited_20_Internet_20_Link">README.md</text:a></text:span> has documentation regarding how things work, how you can add new pages, … . The website does not have a lot of text/content yet.</text:p>
      <text:p text:style-name="Text_20_body">Ideally, we should focus on 1 language to write things in, and then have translation done somehow (manual machine translation?), and the translations must also never be out of date.</text:p>
      <text:p text:style-name="Text_20_body">Feel free to start adding content/text to it. There are some skeleton pages for Meshtastic and Meshcore, but we need a common page for Meshnet that explains what the project is about, and most importantly, <text:span text:style-name="Strong_20_Emphasis">what differentiates the subprojects, and how they belong to Meshnet</text:span>, which brings us to the following topic.</text:p>
      <text:h text:style-name="Heading_20_4" text:outline-level="4"><text:bookmark-start text:name="__RefHeading___logo_6"/><text:bookmark-start text:name="logo"/>Logo<text:bookmark-end text:name="__RefHeading___logo_6"/><text:bookmark-end text:name="logo"/></text:h>
      <text:p text:style-name="Text_20_body"><text:a xlink:type="simple" xlink:href="https://wiki.c3l.lu/doku.php?id=user:orimpe" text:style-name="Internet_20_link" text:visited-style-name="Visited_20_Internet_20_Link">orimpe</text:a> made an initial draft logo, we discussed it in <text:a xlink:type="simple" xlink:href="https://wiki.c3l.lu/doku.php?id=lb:organization:chaosmeetings:2026:cm-2026-03" text:style-name="Internet_20_link" text:visited-style-name="Visited_20_Internet_20_Link">a previous ChaosMeeting (2026/03)</text:a>, and <text:a xlink:type="simple" xlink:href="https://wiki.c3l.lu/doku.php?id=user:xbr" text:style-name="Internet_20_link" text:visited-style-name="Visited_20_Internet_20_Link">xbr</text:a> reworked it into a vector logo.</text:p>
      <text:p text:style-name="Text_20_body">During this ChaosMeeting we discussed the current logo, and tinkered with multiple variations (e.g. vertical text as <text:a xlink:type="simple" xlink:href="https://projects.c3l.lu/freifunk/meshnet/artwork/raw/49bbb05fdb2894bd83a6afe39a5f869e6d3824db/verticalLogo-fontasshape.svg" text:style-name="Internet_20_link" text:visited-style-name="Visited_20_Internet_20_Link">an example Sticker</text:a>)</text:p>
      <text:p text:style-name="Text_20_body">They are available on <text:a xlink:type="simple" xlink:href="https://projects.c3l.lu/" text:style-name="Internet_20_link" text:visited-style-name="Visited_20_Internet_20_Link">projects.c3l.lu (Kallithea)</text:a> under <text:a xlink:type="simple" xlink:href="https://projects.c3l.lu/freifunk/meshnet/artwork" text:style-name="Internet_20_link" text:visited-style-name="Visited_20_Internet_20_Link">freifunk/meshnet/artwork</text:a>.</text:p>
      <text:h text:style-name="Heading_20_4" text:outline-level="4"><text:bookmark-start text:name="__RefHeading___branding_-_how_to_frame_meshnet_7"/><text:bookmark-start text:name="branding_-_how_to_frame_meshnet"/>Branding - how to frame Meshnet<text:bookmark-end text:name="__RefHeading___branding_-_how_to_frame_meshnet_7"/><text:bookmark-end text:name="branding_-_how_to_frame_meshnet"/></text:h>
      <text:p text:style-name="Text_20_body"><text:span text:style-name="Strong_20_Emphasis">Meshnet was a great branding idea</text:span> to regroup all of our mesh network efforts.</text:p>
      <text:p text:style-name="Text_20_body">While it may make sense to us, it needs to make sense to people we talk to about this: people that have never heard of <text:span text:style-name="Strong_20_Emphasis">Meshnet, Meshcore, Meshtastic, Freifunk</text:span>. Imagine how confused they may be:</text:p>
      <table:table table:style-name="Table_Quotation1">
        <table:table-column/>
        <table:table-row>
          <table:table-cell office:value-type="string" table:style-name="Cell_Quotation1">
            <text:p text:style-name="tablealignleft"> "What's what? How do they relate to one another, and why should I care? Is <text:span text:style-name="Strong_20_Emphasis">Mesh</text:span>tastic like <text:span text:style-name="Strong_20_Emphasis">Mesh</text:span>net, they both start with <text:span text:style-name="Strong_20_Emphasis">Mesh</text:span>, unlike Freifunk?"</text:p>
          </table:table-cell>
        </table:table-row>
      </table:table>
      <text:p text:style-name="Text_20_body">We did some brainstorming on "Why did we make Meshnet? / Why are we interested in (projects)?": what came out of it was that our main interest comes from a <text:span text:style-name="Strong_20_Emphasis">resiliency</text:span> perspective.</text:p>
      <text:p text:style-name="Text_20_body">We do trust and use networks every day, be it cellular, coax, fiber, the PSTN, the Internet, but we also know how co-dependent they have become on one another, and how one unrelated software failure can cascade into a whole ISP / Telco being down.</text:p>
      <text:p text:style-name="Text_20_body">It's worth noting that outside, there are other perspectives on this, f.i. preppers find interest in it for their purposes, many radio amateurs like the far-reaching network aspect of it, as it uses the same technology, but develops a solution differently, and some critical infrastructure providers may want to still be able to communicate and organize responses, even when other networks are down.</text:p>
      <text:p text:style-name="Text_20_body">This solves "how to brand Meshnet" but not "how to introduce the subprojects and their differences".</text:p>
      <text:h text:style-name="Heading_20_4" text:outline-level="4"><text:bookmark-start text:name="__RefHeading___handheld_nodes_-_did_they_arrive_8"/><text:bookmark-start text:name="handheld_nodes_-_did_they_arrive"/>Handheld nodes - did they arrive?<text:bookmark-end text:name="__RefHeading___handheld_nodes_-_did_they_arrive_8"/><text:bookmark-end text:name="handheld_nodes_-_did_they_arrive"/></text:h>
      <text:p text:style-name="Text_20_body">Yes they did, <text:a xlink:type="simple" xlink:href="https://wiki.c3l.lu/doku.php?id=user:orimpe" text:style-name="Internet_20_link" text:visited-style-name="Visited_20_Internet_20_Link">orimpe</text:a> and <text:a xlink:type="simple" xlink:href="https://wiki.c3l.lu/doku.php?id=user:virii" text:style-name="Internet_20_link" text:visited-style-name="Visited_20_Internet_20_Link">virii</text:a> are working on it.</text:p>
      <text:p text:style-name="Text_20_body">We're tending more towards Meshcore nowadays, so some questions have been asked upstream regarding that.</text:p>
      <text:p text:style-name="Text_20_body">We probably should approach this like we used to with Freifunk: have a bunch of (models of) nodes in-stock, and we can thus do workshops and sell them.</text:p>
      <text:h text:style-name="Heading_20_4" text:outline-level="4"><text:bookmark-start text:name="__RefHeading___region_scope_9"/><text:bookmark-start text:name="region_scope"/>Region scope<text:bookmark-end text:name="__RefHeading___region_scope_9"/><text:bookmark-end text:name="region_scop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gion             </text:p>
          </table:table-cell>
          <table:table-cell office:value-type="string" table:style-name="tableheader">
            <text:p text:style-name="Table_20_Heading"> Explanation                                              </text:p>
          </table:table-cell>
        </table:table-row>
        <table:table-row>
          <table:table-cell office:value-type="string" table:style-name="tablecell">
            <text:p text:style-name="tablealignleft"> europe             </text:p>
          </table:table-cell>
          <table:table-cell office:value-type="string" table:style-name="tablecell">
            <text:p text:style-name="tablealignleft"> Base region, the whole of Europa                         </text:p>
          </table:table-cell>
        </table:table-row>
        <table:table-row>
          <table:table-cell office:value-type="string" table:style-name="tablecell">
            <text:p text:style-name="tablealignleft"> luxembourg         </text:p>
          </table:table-cell>
          <table:table-cell office:value-type="string" table:style-name="tablecell">
            <text:p text:style-name="tablealignleft"> Luxembourg (country)                                     </text:p>
          </table:table-cell>
        </table:table-row>
        <table:table-row>
          <table:table-cell office:value-type="string" table:style-name="tablecell">
            <text:p text:style-name="tablealignleft"> saarlorlux         </text:p>
          </table:table-cell>
          <table:table-cell office:value-type="string" table:style-name="tablecell">
            <text:p text:style-name="tablealignleft"> Saarland, Luxembourg, Lorraine, Parts of Rheinland-Pfalz </text:p>
          </table:table-cell>
        </table:table-row>
        <table:table-row>
          <table:table-cell office:value-type="string" table:style-name="tablecell">
            <text:p text:style-name="tablealignleft"> <text:span text:style-name="del">de-west</text:span> </text:p>
          </table:table-cell>
          <table:table-cell office:value-type="string" table:style-name="tablecell">
            <text:p text:style-name="tablealignleft"> <text:span text:style-name="del">West Germany</text:span> ?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18:51</meta:creation-date>
    <dc:creator>Generated</dc:creator>
    <dc:date>2026-06-27T13::18:51</dc:date>
    <dc:language>en-US</dc:language>
    <meta:editing-cycles>1</meta:editing-cycles>
    <meta:editing-duration>PT0S</meta:editing-duration>
    <dc:title>lb:organization:chaosmeetings:2026:cm-2026-05</dc:title>
  </office:meta>
</office:document-meta>
</file>