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6:cm-2026-06"/><text:bookmark-start text:name="__RefHeading___chaosmeeting_2026_06_1"/><text:bookmark-start text:name="chaosmeeting_2026_06"/>ChaosMeeting 2026/06<text:bookmark-end text:name="__RefHeading___chaosmeeting_2026_06_1"/><text:bookmark-end text:name="chaosmeeting_2026_06"/></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1/05/2026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xbr" text:style-name="Internet_20_link" text:visited-style-name="Visited_20_Internet_20_Link">xbr</text:a>, <text:a xlink:type="simple" xlink:href="https://wiki.c3l.lu/doku.php?id=user:virii" text:style-name="Internet_20_link" text:visited-style-name="Visited_20_Internet_20_Link">virii</text:a>,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xbr" text:style-name="Internet_20_link" text:visited-style-name="Visited_20_Internet_20_Link">xbr</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Meshnet</text:p>
          <text:list text:style-name="List_20_1">
            <text:list-item>
              <text:p text:style-name="List_20_1_Content"> Planning: setting up the first DEA nodes</text:p>
            </text:list-item>
            <text:list-item>
              <text:p text:style-name="List_20_1_Content"> Dutch Meshcore - Switch to SF7</text:p>
            </text:list-item>
            <text:list-item>
              <text:p text:style-name="List_20_1_Content"> Meshnet.lu website</text:p>
            </text:list-item>
            <text:list-item>
              <text:p text:style-name="List_20_1_Content"> Meshnet.lu stickers</text:p>
            </text:list-item>
            <text:list-item>
              <text:p text:style-name="List_20_1_Content"> New Antennas</text:p>
            </text:list-item>
            <text:list-item>
              <text:p text:style-name="List_20_1_Content"> Update Freifunk</text:p>
            </text:list-item>
          </text:list>
        </text:list-item>
        <text:list-item>
          <text:p text:style-name="List_20_1_Content"> Admin (DDS)</text:p>
          <text:list text:style-name="List_20_1">
            <text:list-item>
              <text:p text:style-name="List_20_1_Content"> LBR/RCSL/RBE + BCEE: Update information, what is what?</text:p>
            </text:list-item>
            <text:list-item>
              <text:p text:style-name="List_20_1_Content"> FVDE?</text:p>
            </text:list-item>
            <text:list-item>
              <text:p text:style-name="List_20_1_Content"> Update Phone number (who should it (not) call?)</text:p>
            </text:list-item>
          </text:list>
        </text:list-item>
        <text:list-item>
          <text:p text:style-name="List_20_1_Content"> NOC</text:p>
          <text:list text:style-name="List_20_1">
            <text:list-item>
              <text:p text:style-name="List_20_1_Content"> Updates from the NOC (regarding ChaosStuff Network)</text:p>
            </text:list-item>
            <text:list-item>
              <text:p text:style-name="List_20_1_Content"> Problems due to (lack of) MQTT in ChaosStuff</text:p>
            </text:list-item>
            <text:list-item>
              <text:p text:style-name="List_20_1_Content"> .lu domains</text:p>
            </text:list-item>
            <text:list-item>
              <text:p text:style-name="List_20_1_Content_Last"> kallithea to forgejo migration</text:p>
            </text:list-item>
          </text:list>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meshnet_4"/><text:bookmark-start text:name="meshnet"/>Meshnet<text:bookmark-end text:name="__RefHeading___meshnet_4"/><text:bookmark-end text:name="meshnet"/></text:h>
      <text:h text:style-name="Heading_20_4" text:outline-level="4"><text:bookmark-start text:name="__RefHeading___first_dea_nodes_5"/><text:bookmark-start text:name="first_dea_nodes"/>First DEA Nodes<text:bookmark-end text:name="__RefHeading___first_dea_nodes_5"/><text:bookmark-end text:name="first_dea_nodes"/></text:h>
      <text:p text:style-name="Text_20_body"><text:a xlink:type="simple" xlink:href="https://wiki.c3l.lu/doku.php?id=user:orimpe" text:style-name="Internet_20_link" text:visited-style-name="Visited_20_Internet_20_Link">orimpe</text:a> presented a slide deck, showing the locations of nodes we'll install:</text:p>
      <text:list text:style-name="List_20_1" text:continue-numbering="false">
        <text:list-item>
          <text:p text:style-name="List_20_1_Content_First"> POE Node: Useldeng, Marnach</text:p>
        </text:list-item>
        <text:list-item>
          <text:p text:style-name="List_20_1_Content_Last"> Solar Node: Eschduerf, Derenbach, Roullingen, Napoleonsgaart</text:p>
        </text:list-item>
      </text:list>
      <text:p text:style-name="Text_20_body"><text:a xlink:type="simple" xlink:href="https://wiki.c3l.lu/doku.php?id=user:orimpe" text:style-name="Internet_20_link" text:visited-style-name="Visited_20_Internet_20_Link">orimpe</text:a> then opened lux.meshmapper.net to present the state of the network in Luxembourg, showcasing the new nodes.</text:p>
      <text:p text:style-name="Text_20_body"><text:a xlink:type="simple" xlink:href="https://wiki.c3l.lu/doku.php?id=user:orimpe" text:style-name="Internet_20_link" text:visited-style-name="Visited_20_Internet_20_Link">orimpe</text:a> also showed a spreadsheet with the possible locations, their reach and their rating, that is, how far they reach and thus how useful they are.</text:p>
      <text:h text:style-name="Heading_20_4" text:outline-level="4"><text:bookmark-start text:name="__RefHeading___dutch_meshcore_-_switch_to_sf7_6"/><text:bookmark-start text:name="dutch_meshcore_-_switch_to_sf7"/>Dutch Meshcore - Switch to SF7<text:bookmark-end text:name="__RefHeading___dutch_meshcore_-_switch_to_sf7_6"/><text:bookmark-end text:name="dutch_meshcore_-_switch_to_sf7"/></text:h>
      <text:p text:style-name="Text_20_body"><text:a xlink:type="simple" xlink:href="https://wiki.c3l.lu/doku.php?id=user:orimpe" text:style-name="Internet_20_link" text:visited-style-name="Visited_20_Internet_20_Link">orimpe</text:a> also presented another document: <text:span text:style-name="Strong_20_Emphasis"><text:a xlink:type="simple" xlink:href="https://web.archive.org/web/20260508210618/https://assets.woodwar.com/meshcore_sf7_switch_instructions.pdf" text:style-name="Internet_20_link" text:visited-style-name="Visited_20_Internet_20_Link">Dutch Meshcore - Switch to SF7</text:a></text:span>, lowering the "spreading factor", getting better performance, but breaking compatibility with the rest of the network. They have done this as the network has gotten too busy.</text:p>
      <text:h text:style-name="Heading_20_4" text:outline-level="4"><text:bookmark-start text:name="__RefHeading___meshnet.lu_website_7"/><text:bookmark-start text:name="meshnet.lu_website"/>Meshnet.lu website<text:bookmark-end text:name="__RefHeading___meshnet.lu_website_7"/><text:bookmark-end text:name="meshnet.lu_website"/></text:h>
      <text:p text:style-name="Text_20_body"><text:a xlink:type="simple" xlink:href="https://wiki.c3l.lu/doku.php?id=user:xbr" text:style-name="Internet_20_link" text:visited-style-name="Visited_20_Internet_20_Link">xbr</text:a> will migrate the repository from kallithea to forgejo, and <text:a xlink:type="simple" xlink:href="https://wiki.c3l.lu/doku.php?id=user:orimpe" text:style-name="Internet_20_link" text:visited-style-name="Visited_20_Internet_20_Link">orimpe</text:a> and <text:a xlink:type="simple" xlink:href="https://wiki.c3l.lu/doku.php?id=user:virii" text:style-name="Internet_20_link" text:visited-style-name="Visited_20_Internet_20_Link">virii</text:a> will start writing some content.</text:p>
      <text:h text:style-name="Heading_20_4" text:outline-level="4"><text:bookmark-start text:name="__RefHeading___meshnet.lu_stickers_8"/><text:bookmark-start text:name="meshnet.lu_stickers"/>Meshnet.lu stickers<text:bookmark-end text:name="__RefHeading___meshnet.lu_stickers_8"/><text:bookmark-end text:name="meshnet.lu_stickers"/></text:h>
      <text:p text:style-name="Text_20_body"><text:a xlink:type="simple" xlink:href="https://wiki.c3l.lu/doku.php?id=user:virii" text:style-name="Internet_20_link" text:visited-style-name="Visited_20_Internet_20_Link">virii</text:a> got various Meshnet.lu stickers and brought them to the ChaosStuff.</text:p>
      <text:h text:style-name="Heading_20_4" text:outline-level="4"><text:bookmark-start text:name="__RefHeading___new_antennas_9"/><text:bookmark-start text:name="new_antennas"/>New Antennas<text:bookmark-end text:name="__RefHeading___new_antennas_9"/><text:bookmark-end text:name="new_antennas"/></text:h>
      <text:p text:style-name="Text_20_body"><text:a xlink:type="simple" xlink:href="https://wiki.c3l.lu/doku.php?id=user:virii" text:style-name="Internet_20_link" text:visited-style-name="Visited_20_Internet_20_Link">virii</text:a> has bought some new antennas for testing from various manufacturers:</text:p>
      <text:list text:style-name="List_20_1" text:continue-numbering="false">
        <text:list-item>
          <text:p text:style-name="List_20_1_Content_First"> <text:a xlink:type="simple" xlink:href="https://www.reichelt.de/de/de/shop/produkt/lora_wan_antenne_868_mhz_3_dbi_n-buchse-317058" text:style-name="Internet_20_link" text:visited-style-name="Visited_20_Internet_20_Link">Allnet 3dBi]
  * [[https://www.reichelt.de/de/de/shop/produkt/lora_wan_antenne_868_mhz_5_dbi_n-buchse-317057|Allnet 5dBi</text:a></text:p>
        </text:list-item>
        <text:list-item>
          <text:p text:style-name="List_20_1_Content"> <text:a xlink:type="simple" xlink:href="https://www.reichelt.com/de/en/shop/product/antenne_lora_helium_iot_n-female-365626" text:style-name="Internet_20_link" text:visited-style-name="Visited_20_Internet_20_Link">Poynting 4.5dBi</text:a></text:p>
        </text:list-item>
        <text:list-item>
          <text:p text:style-name="List_20_1_Content_Last"> <text:a xlink:type="simple" xlink:href="https://www.wlan-shop24.de/interline-horizon-868-lora-rundstrahlantenne-8dbi-wetterfest" text:style-name="Internet_20_link" text:visited-style-name="Visited_20_Internet_20_Link">Interline 8dBi</text:a></text:p>
        </text:list-item>
      </text:list>
      <text:h text:style-name="Heading_20_4" text:outline-level="4"><text:bookmark-start text:name="__RefHeading___freifunk_update_10"/><text:bookmark-start text:name="freifunk_update"/>Freifunk Update<text:bookmark-end text:name="__RefHeading___freifunk_update_10"/><text:bookmark-end text:name="freifunk_update"/></text:h>
      <text:p text:style-name="Text_20_body"><text:a xlink:type="simple" xlink:href="https://wiki.c3l.lu/doku.php?id=user:xbr" text:style-name="Internet_20_link" text:visited-style-name="Visited_20_Internet_20_Link">xbr</text:a>: It works again!</text:p>
      <text:p text:style-name="Text_20_body"><text:a xlink:type="simple" xlink:href="https://wiki.c3l.lu/doku.php?id=user:virii" text:style-name="Internet_20_link" text:visited-style-name="Visited_20_Internet_20_Link">virii</text:a> and <text:a xlink:type="simple" xlink:href="https://wiki.c3l.lu/doku.php?id=user:orimpe" text:style-name="Internet_20_link" text:visited-style-name="Visited_20_Internet_20_Link">orimpe</text:a> tested it in the ChaosStuff, IPv4 works but limited speed due to encryption, and IPv6 does not work. This is due to the lack of routing rules and handing out of IPv6 addressing.</text:p>
      <text:p text:style-name="Text_20_body">Freifunk could become more event-oriented, but it might have to be a different model, as meshing (wireless) would not necessairly make it ideal.&lt;br&gt;
If we bought cheap used enterprise equipment and loaned it out for a donation, optionally even having some people help and set it up, that could be cool, but a completely different model and require more labour and equipmnt.</text:p>
      <text:p text:style-name="Text_20_body">Alternatively, Freifunk could host services. Sadly, hosting it in Germany and calling it "freifunk.lu" is kinda crappy. Finding hosting in Luxembourg is very difficult and expensive, there are no VPSes, we'd need to get something sponsored.</text:p>
      <text:h text:style-name="Heading_20_3" text:outline-level="3"><text:bookmark-start text:name="__RefHeading___admin_11"/><text:bookmark-start text:name="admin"/>Admin<text:bookmark-end text:name="__RefHeading___admin_11"/><text:bookmark-end text:name="admin"/></text:h>
      <text:h text:style-name="Heading_20_4" text:outline-level="4"><text:bookmark-start text:name="__RefHeading___lbr_bcee_12"/><text:bookmark-start text:name="lbr_bcee"/>LBR &amp; BCEE<text:bookmark-end text:name="__RefHeading___lbr_bcee_12"/><text:bookmark-end text:name="lbr_bcee"/></text:h>
      <text:p text:style-name="Text_20_body">We updated the information in the LBR:</text:p>
      <text:list text:style-name="List_20_1" text:continue-numbering="false">
        <text:list-item>
          <text:p text:style-name="List_20_1_Content_First"> RCS: Modification portant uniquement sur les mandataires</text:p>
        </text:list-item>
        <text:list-item>
          <text:p text:style-name="List_20_1_Content_Last"> RBE: Modification des bénéficiaires effectifs</text:p>
        </text:list-item>
      </text:list>
      <text:p text:style-name="Text_20_body">For the BCEE account, we need to change the acceses, there might be a PDF form, but we have to go in-person. <text:a xlink:type="simple" xlink:href="https://wiki.c3l.lu/doku.php?id=user:virii" text:style-name="Internet_20_link" text:visited-style-name="Visited_20_Internet_20_Link">virii</text:a> will take a look and ask.</text:p>
      <text:h text:style-name="Heading_20_4" text:outline-level="4"><text:bookmark-start text:name="__RefHeading___fvde_13"/><text:bookmark-start text:name="fvde"/>FVDE<text:bookmark-end text:name="__RefHeading___fvde_13"/><text:bookmark-end text:name="fvde"/></text:h>
      <text:p text:style-name="Text_20_body">FVDE still exists on paper, but the AGA has closed it.</text:p>
      <text:p text:style-name="Text_20_body">We took a look at the LBR form, it seems possible to close it, but a minimum of information is required (closure date, etc.).</text:p>
      <text:p text:style-name="Text_20_body"><text:a xlink:type="simple" xlink:href="https://wiki.c3l.lu/doku.php?id=user:virii" text:style-name="Internet_20_link" text:visited-style-name="Visited_20_Internet_20_Link">virii</text:a>: <text:a xlink:type="simple" xlink:href="https://wiki.c3l.lu/doku.php?id=user:fantawams" text:style-name="Internet_20_link" text:visited-style-name="Visited_20_Internet_20_Link">fantawams</text:a> should've done it, but was not able to. I'll take a look at it</text:p>
      <text:h text:style-name="Heading_20_4" text:outline-level="4"><text:bookmark-start text:name="__RefHeading___update_phone_number_14"/><text:bookmark-start text:name="update_phone_number"/>Update phone number<text:bookmark-end text:name="__RefHeading___update_phone_number_14"/><text:bookmark-end text:name="update_phone_number"/></text:h>
      <text:p text:style-name="Text_20_body">We have to update the targets of the phone, to <text:a xlink:type="simple" xlink:href="https://wiki.c3l.lu/doku.php?id=user:virii" text:style-name="Internet_20_link" text:visited-style-name="Visited_20_Internet_20_Link">virii</text:a> and <text:a xlink:type="simple" xlink:href="https://wiki.c3l.lu/doku.php?id=user:xbr" text:style-name="Internet_20_link" text:visited-style-name="Visited_20_Internet_20_Link">xbr</text:a>.</text:p>
      <text:p text:style-name="Text_20_body"><text:a xlink:type="simple" xlink:href="https://wiki.c3l.lu/doku.php?id=user:virii" text:style-name="Internet_20_link" text:visited-style-name="Visited_20_Internet_20_Link">virii</text:a> has sent the email.</text:p>
      <text:p text:style-name="Text_20_body">When someone calls the C3L number, it rings the other people, with the C3L number as the origin.</text:p>
      <text:h text:style-name="Heading_20_3" text:outline-level="3"><text:bookmark-start text:name="__RefHeading___noc_15"/><text:bookmark-start text:name="noc"/>NOC<text:bookmark-end text:name="__RefHeading___noc_15"/><text:bookmark-end text:name="noc"/></text:h>
      <text:h text:style-name="Heading_20_4" text:outline-level="4"><text:bookmark-start text:name="__RefHeading___updates_from_the_noc_regarding_chaosstuff_network_16"/><text:bookmark-start text:name="updates_from_the_noc_regarding_chaosstuff_network"/>Updates from the NOC (regarding ChaosStuff Network)<text:bookmark-end text:name="__RefHeading___updates_from_the_noc_regarding_chaosstuff_network_16"/><text:bookmark-end text:name="updates_from_the_noc_regarding_chaosstuff_network"/></text:h>
      <text:p text:style-name="Text_20_body"><text:a xlink:type="simple" xlink:href="https://wiki.c3l.lu/doku.php?id=user:virii" text:style-name="Internet_20_link" text:visited-style-name="Visited_20_Internet_20_Link">virii</text:a>: we sent the Archer C7 in retirement, we replaced it with TP-Link Omada, with a controller and APs, IPv6 works now.</text:p>
      <text:p text:style-name="Text_20_body">The FritzBox has been removed, we only use the CZ.NIC Omada, the photo club shares the network with us now. </text:p>
      <text:p text:style-name="Text_20_body"><text:a xlink:type="simple" xlink:href="https://wiki.c3l.lu/doku.php?id=user:virii" text:style-name="Internet_20_link" text:visited-style-name="Visited_20_Internet_20_Link">virii</text:a> has removed all broken and non-working devices from the NOC rack: old backup system, roonadan, the other Pi that <text:a xlink:type="simple" xlink:href="https://wiki.c3l.lu/doku.php?id=user:virii" text:style-name="Internet_20_link" text:visited-style-name="Visited_20_Internet_20_Link">virii</text:a> had, etc.</text:p>
      <text:p text:style-name="Text_20_body">We do want to install a new system(s) (e.g. Pi) in the NOC rack for MQTT, Grafana, and other internal systems.</text:p>
      <text:h text:style-name="Heading_20_4" text:outline-level="4"><text:bookmark-start text:name="__RefHeading___problems_due_to_lack_of_mqtt_in_chaosstuff_17"/><text:bookmark-start text:name="problems_due_to_lack_of_mqtt_in_chaosstuff"/>Problems due to (lack of) MQTT in ChaosStuff<text:bookmark-end text:name="__RefHeading___problems_due_to_lack_of_mqtt_in_chaosstuff_17"/><text:bookmark-end text:name="problems_due_to_lack_of_mqtt_in_chaosstuff"/></text:h>
      <text:p text:style-name="Text_20_body">We need MQTT in the network, for lights (Zigbee2MQTT), the red button still uses MQTT, but that could be changed. MQTT is not necessiarly a bad choice, but we must re-configure it. Possibly the scripts and older config could be gotten from the roonadan SD card.</text:p>
      <text:p text:style-name="Text_20_body">The DECT power switches and the alarm (open/closed) run over HTTP calls (GET/POST).</text:p>
      <text:h text:style-name="Heading_20_4" text:outline-level="4"><text:bookmark-start text:name="__RefHeading___lu_domains_18"/><text:bookmark-start text:name="lu_domains"/>.lu domains<text:bookmark-end text:name="__RefHeading___lu_domains_18"/><text:bookmark-end text:name="lu_domains"/></text:h>
      <text:p text:style-name="Text_20_body"><text:a xlink:type="simple" xlink:href="https://wiki.c3l.lu/doku.php?id=user:xbr" text:style-name="Internet_20_link" text:visited-style-name="Visited_20_Internet_20_Link">xbr</text:a> will move freifunk.lu from VO to a new my.lu account.</text:p>
      <text:h text:style-name="Heading_20_4" text:outline-level="4"><text:bookmark-start text:name="__RefHeading___kallithea_to_forgejo_migration_19"/><text:bookmark-start text:name="kallithea_to_forgejo_migration"/>kallithea to forgejo migration<text:bookmark-end text:name="__RefHeading___kallithea_to_forgejo_migration_19"/><text:bookmark-end text:name="kallithea_to_forgejo_migration"/></text:h>
      <text:p text:style-name="Text_20_body">We need to migrate repos to forgejo, <text:a xlink:type="simple" xlink:href="https://wiki.c3l.lu/doku.php?id=user:xbr" text:style-name="Internet_20_link" text:visited-style-name="Visited_20_Internet_20_Link">xbr</text:a> will start migrating some important rep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0T23::47:22</meta:creation-date>
    <dc:creator>Generated</dc:creator>
    <dc:date>2026-07-30T23::47:22</dc:date>
    <dc:language>en-US</dc:language>
    <meta:editing-cycles>1</meta:editing-cycles>
    <meta:editing-duration>PT0S</meta:editing-duration>
    <dc:title>lb:organization:chaosmeetings:2026:cm-2026-06</dc:title>
  </office:meta>
</office:document-meta>
</file>