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6:cm-2026-07"/><text:bookmark-start text:name="__RefHeading___chaosmeeting_2026_07_1"/><text:bookmark-start text:name="chaosmeeting_2026_07"/>ChaosMeeting 2026/07<text:bookmark-end text:name="__RefHeading___chaosmeeting_2026_07_1"/><text:bookmark-end text:name="chaosmeeting_2026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9/06/2026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15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/ <text:a xlink:type="simple" xlink:href="https://wiki.c3l.lu/doku.php?id=services:nextcloud" text:style-name="Internet_20_link" text:visited-style-name="Visited_20_Internet_20_Link">nextcloud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xbr" text:style-name="Internet_20_link" text:visited-style-name="Visited_20_Internet_20_Link">xbr</text:a>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USV</text:p>
        </text:list-item>
        <text:list-item>
          <text:p text:style-name="List_20_1_Content_Last"> Meshne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usv_4"/><text:bookmark-start text:name="usv"/>USV<text:bookmark-end text:name="__RefHeading___usv_4"/><text:bookmark-end text:name="usv"/></text:h>
      <text:p text:style-name="Text_20_body">The UPS (main) in the Lab broke, when opening it, there was battery acid everywhere.</text:p>
      <text:p text:style-name="Text_20_body">Replacement one battery did nothing. So we have to buy a seconde replacement battery. (Two batteries are installed.)</text:p>
      <text:p text:style-name="Text_20_body">We should clean the UPS, its full of acid, according to our guests, gloves are fine.</text:p>
      <text:h text:style-name="Heading_20_3" text:outline-level="3"><text:bookmark-start text:name="__RefHeading___meshnet_5"/><text:bookmark-start text:name="meshnet"/>Meshnet<text:bookmark-end text:name="__RefHeading___meshnet_5"/><text:bookmark-end text:name="meshnet"/></text:h>
      <text:p text:style-name="Text_20_body">Meshnet meeting: <text:a xlink:type="simple" xlink:href="https://wiki.c3l.lu/doku.php?id=projects:meshnet:meeting:2026-02" text:style-name="Internet_20_link" text:visited-style-name="Visited_20_Internet_20_Link">2026-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10:37</meta:creation-date>
    <dc:creator>Generated</dc:creator>
    <dc:date>2026-07-30T22::10:37</dc:date>
    <dc:language>en-US</dc:language>
    <meta:editing-cycles>1</meta:editing-cycles>
    <meta:editing-duration>PT0S</meta:editing-duration>
    <dc:title>lb:organization:chaosmeetings:2026:cm-2026-07</dc:title>
  </office:meta>
</office:document-meta>
</file>