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6:cm-2026-08"/><text:bookmark-start text:name="__RefHeading___chaosmeeting_2026_08_1"/><text:bookmark-start text:name="chaosmeeting_2026_08"/>ChaosMeeting 2026/08<text:bookmark-end text:name="__RefHeading___chaosmeeting_2026_08_1"/><text:bookmark-end text:name="chaosmeeting_2026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7/07/2026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xbr" text:style-name="Internet_20_link" text:visited-style-name="Visited_20_Internet_20_Link">xbr</text:a>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trix Server/Channel ?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Anfrage Webmaster von <text:a xlink:type="simple" xlink:href="http://www.comitealstad.lu" text:style-name="Internet_20_link" text:visited-style-name="Visited_20_Internet_20_Link">www.comitealstad.lu</text:a> – <text:a xlink:type="simple" xlink:href="http://www.eimaischen-alstad.lu" text:style-name="Internet_20_link" text:visited-style-name="Visited_20_Internet_20_Link">www.eimaischen-alstad.lu</text:a></text:p>
        </text:list-item>
        <text:list-item>
          <text:p text:style-name="List_20_1_Content"> Solder-Stamp-Kit-12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website Meshnet.lu</text:p>
        </text:list-item>
        <text:list-item>
          <text:p text:style-name="List_20_1_Content_Last"> Datenschleuder #109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atrix_4"/><text:bookmark-start text:name="matrix"/>Matrix<text:bookmark-end text:name="__RefHeading___matrix_4"/><text:bookmark-end text:name="matrix"/></text:h>
      <text:p text:style-name="Text_20_body">Officially, no new clients are added anymore, and there is no fallback. However, our public channels are still bridged to XMPP.
We might also move to IRC as an alternative.</text:p>
      <text:h text:style-name="Heading_20_3" text:outline-level="3"><text:bookmark-start text:name="__RefHeading___webmaster_anfrage_5"/><text:bookmark-start text:name="webmaster_anfrage"/>Webmaster Anfrage<text:bookmark-end text:name="__RefHeading___webmaster_anfrage_5"/><text:bookmark-end text:name="webmaster_anfrage"/></text:h>
      <text:p text:style-name="Text_20_body">Virii offered to build them a website in exchange for a donation.</text:p>
      <text:h text:style-name="Heading_20_3" text:outline-level="3"><text:bookmark-start text:name="__RefHeading___solder_stamp_kits_6"/><text:bookmark-start text:name="solder_stamp_kits"/>Solder Stamp Kits<text:bookmark-end text:name="__RefHeading___solder_stamp_kits_6"/><text:bookmark-end text:name="solder_stamp_kits"/></text:h>
      <text:p text:style-name="Text_20_body">We were introduced to soldering kits that could be interesting for future workshops.
<text:a xlink:type="simple" xlink:href="https://www.bob3.org/de/bob3-stamps" text:style-name="Internet_20_link" text:visited-style-name="Visited_20_Internet_20_Link">https://www.bob3.org/de/bob3-stamps</text:a> </text:p>
      <text:h text:style-name="Heading_20_3" text:outline-level="3"><text:bookmark-start text:name="__RefHeading___website_meshnet.lu_7"/><text:bookmark-start text:name="website_meshnet.lu"/>Website meshnet.lu<text:bookmark-end text:name="__RefHeading___website_meshnet.lu_7"/><text:bookmark-end text:name="website_meshnet.lu"/></text:h>
      <text:p text:style-name="Text_20_body">X has copied the repos and looked into how we can populate the website with content.
Later, there will also be a mailing list for Meshnet at… <text:a xlink:type="simple" xlink:href="https://lists.c3l.lu/" text:style-name="Internet_20_link" text:visited-style-name="Visited_20_Internet_20_Link">https://lists.c3l.lu/</text:a></text:p>
      <text:h text:style-name="Heading_20_3" text:outline-level="3"><text:bookmark-start text:name="__RefHeading___datenschleuder_8"/><text:bookmark-start text:name="datenschleuder"/>Datenschleuder<text:bookmark-end text:name="__RefHeading___datenschleuder_8"/><text:bookmark-end text:name="datenschleuder"/></text:h>
      <text:p text:style-name="Text_20_body">Virii is now also sending Datenschleuder #109 to libraries in Luxembour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10:34</meta:creation-date>
    <dc:creator>Generated</dc:creator>
    <dc:date>2026-07-30T22::10:34</dc:date>
    <dc:language>en-US</dc:language>
    <meta:editing-cycles>1</meta:editing-cycles>
    <meta:editing-duration>PT0S</meta:editing-duration>
    <dc:title>lb:organization:chaosmeetings:2026:cm-2026-08</dc:title>
  </office:meta>
</office:document-meta>
</file>