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meetup"/><text:bookmark-start text:name="__RefHeading___meetup_1"/><text:bookmark-start text:name="meetup"/>Meetup<text:bookmark-end text:name="__RefHeading___meetup_1"/><text:bookmark-end text:name="meetup"/></text:h>
      <text:p text:style-name="Text_20_body">Meetup's sinn all zweete Méinden um 19:00 Auer am Hackerspace.
Dat ass déi ideal Méiglechkeet fir Iech eemol laanscht kucken ze kommen. Besonnesch Leit déi Froen hunn an d'Clubliewen eng Kéier wëlle gesinn a kenne léieren, kënne profitéiere fir ganz einfach mat eis a Kontakt ze trieden.<text:line-break/></text:p>
      <text:p text:style-name="Text_20_body">Fir Clubmembere gëllt, dass dës Meetings primär dozou denge fir un Club- oder eege Projeten ze schaffen. Mä och fir mol nei Leit kennen ze léieren an och ze encadréiere well des Zort vu Zesummekomme fir de Public op as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 dréngende Fall kann zu jiddwer Moment ee ChaosMeeting aberuff gin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meetup</dc:title>
  </office:meta>
</office:document-meta>
</file>