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7-03"/><text:bookmark-start text:name="__RefHeading___spaco_2017_03_1"/><text:bookmark-start text:name="spaco_2017_03"/>SpaCo 2017/03<text:bookmark-end text:name="__RefHeading___spaco_2017_03_1"/><text:bookmark-end text:name="spaco_2017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9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UM2 fixen</text:p>
        </text:list-item>
        <text:list-item>
          <text:p text:style-name="List_20_1_Content"> SMEG Dichtung bestellen</text:p>
        </text:list-item>
        <text:list-item>
          <text:p text:style-name="List_20_1_Content_Last"> LTE Stick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p text:style-name="Text_20_body">De fantawams geet akafen.</text:p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8 x Flora</text:p>
            </text:list-item>
            <text:list-item>
              <text:p text:style-name="List_20_1_Content"> 10 x Mate</text:p>
            </text:list-item>
            <text:list-item>
              <text:p text:style-name="List_20_1_Content_Last"> 0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crodino</text:p>
            </text:list-item>
            <text:list-item>
              <text:p text:style-name="List_20_1_Content_Last"> oreo </text:p>
            </text:list-item>
          </text:list>
        </text:list-item>
      </text:list>
      <text:h text:style-name="Heading_20_3" text:outline-level="3"><text:bookmark-start text:name="__RefHeading___smeg_dichtung_bestellen_5"/><text:bookmark-start text:name="smeg_dichtung_bestellen"/>SMEG Dichtung bestellen<text:bookmark-end text:name="__RefHeading___smeg_dichtung_bestellen_5"/><text:bookmark-end text:name="smeg_dichtung_bestellen"/></text:h>
      <text:p text:style-name="Text_20_body">Dichtung kascht 115€ an mir iwwerleeën eis en neien ze kafen. den smeg kéint als eventfrigo (oder als 2ten) weider verwennt gin. Mir kucken fir Angeboter. An flecken dei Dichtung vum SMEG.</text:p>
      <text:h text:style-name="Heading_20_3" text:outline-level="3"><text:bookmark-start text:name="__RefHeading___lte_stick_router_6"/><text:bookmark-start text:name="lte_stick_router"/>LTE Stick/ Router<text:bookmark-end text:name="__RefHeading___lte_stick_router_6"/><text:bookmark-end text:name="lte_stick_router"/></text:h>
      <text:p text:style-name="Text_20_body">Eng SIM Kaart ass do, an de Router ass fir den 2ten okto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:2017-03</dc:title>
  </office:meta>
</office:document-meta>
</file>