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ffmeetups-2019-01"/><text:bookmark-start text:name="__RefHeading___freifunk_meetup_2019_01_1"/><text:bookmark-start text:name="freifunk_meetup_2019_01"/>FreiFunk Meetup 2019/01<text:bookmark-end text:name="__RefHeading___freifunk_meetup_2019_01_1"/><text:bookmark-end text:name="freifunk_meetup_2019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1/02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8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Docu</text:p>
        </text:list-item>
        <text:list-item>
          <text:p text:style-name="List_20_1_Content"> Network overview</text:p>
        </text:list-item>
        <text:list-item>
          <text:p text:style-name="List_20_1_Content"> FreiFunk Flyer</text:p>
        </text:list-item>
        <text:list-item>
          <text:p text:style-name="List_20_1_Content"> who does what?</text:p>
        </text:list-item>
        <text:list-item>
          <text:p text:style-name="List_20_1_Content_Last"> Firmware buil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ffmeetups-2019-01</dc:title>
  </office:meta>
</office:document-meta>
</file>