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ga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Informatiounen iwwert den C3L fannt der <text:a xlink:type="simple" xlink:href="https://wiki.c3l.lu/doku.php?id=organization:about" text:style-name="Internet_20_link" text:visited-style-name="Visited_20_Internet_20_Link">hei</text:a>. Genau esou wei all aner ASBL zu Lëtzebuerg musse mir ee Mol am Joer eng AG ofhalen.</text:p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0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1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9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8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5"/><text:bookmark-start text:name="section3"/>2017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7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6"/><text:bookmark-start text:name="section4"/>2016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6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7"/><text:bookmark-start text:name="section5"/>2015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ary General Assembly in September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8"/><text:bookmark-start text:name="section6"/>2014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9"/><text:bookmark-start text:name="section7"/>2013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57:54</meta:creation-date>
    <dc:creator>Generated</dc:creator>
    <dc:date>2026-06-30T04::57:54</dc:date>
    <dc:language>en-US</dc:language>
    <meta:editing-cycles>1</meta:editing-cycles>
    <meta:editing-duration>PT0S</meta:editing-duration>
    <dc:title>lb:organization:ga</dc:title>
  </office:meta>
</office:document-meta>
</file>