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ga:administrative-council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virstand_1"/><text:bookmark-start text:name="virstand"/>Virstand<text:bookmark-end text:name="__RefHeading___virstand_1"/><text:bookmark-end text:name="virstand"/></text:h>
      <text:p text:style-name="Text_20_body">The members of C3L think highly of a non-present hierarchy. That's why, everything within C3L is decided by the community, be it on the regular <text:a xlink:type="simple" xlink:href="https://wiki.c3l.lu/doku.php?id=organization:chaosmeetings:bootstrap" text:style-name="Internet_20_link" text:visited-style-name="Visited_20_Internet_20_Link">ChaosMeetings</text:a>, mailing list or the (E)GA. The committee is necessary, as the national law of NGO's states, that a such organization needs to consist at least of 3 people, forming the administrative organ.</text:p>
      <text:p text:style-name="Text_20_body">On (E)GA's the members of C3L elect 3 persons for the different positions within the committee, to represent the NGO legally in front of the law.</text:p>
      <text:h text:style-name="Heading_20_2" text:outline-level="2"><text:bookmark-start text:name="__RefHeading___get_in_touch_2"/><text:bookmark-start text:name="get_in_touch"/>Get in touch<text:bookmark-end text:name="__RefHeading___get_in_touch_2"/><text:bookmark-end text:name="get_in_touch"/></text:h>
      <text:p text:style-name="Text_20_body">You can get in touch via <text:a xlink:type="simple" xlink:href="mailto:info@c3l.lu" text:style-name="Internet_20_link" text:visited-style-name="Visited_20_Internet_20_Link">info@c3l.lu</text:a> and it will automatically be forwarded to the <text:a xlink:type="simple" xlink:href="https://lists.c3l.lu/listinfo/dds" text:style-name="Internet_20_link" text:visited-style-name="Visited_20_Internet_20_Link">mailing list of the adminitrative council</text:a>. If you want to have an insight on the mailing list, ping us.</text:p>
      <text:h text:style-name="Heading_20_2" text:outline-level="2"><text:bookmark-start text:name="__RefHeading___virstand_3"/><text:bookmark-start text:name="virstand1"/>Virstand<text:bookmark-end text:name="__RefHeading___virstand_3"/><text:bookmark-end text:name="virstand1"/></text:h>
      <text:p text:style-name="Text_20_body">Eng aktuell lescht vum Virstand an deen vun den leschten Jor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oer </text:p>
          </table:table-cell>
          <table:table-cell office:value-type="string" table:style-name="tableheader">
            <text:p text:style-name="Table_20_Heading"> President </text:p>
          </table:table-cell>
          <table:table-cell office:value-type="string" table:style-name="tableheader">
            <text:p text:style-name="Table_20_Heading"> Sekretär </text:p>
          </table:table-cell>
          <table:table-cell office:value-type="string" table:style-name="tableheader">
            <text:p text:style-name="Table_20_Heading"> Tresorier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/ <text:a xlink:type="simple" xlink:href="https://wiki.c3l.lu/doku.php?id=user:metalgamer" text:style-name="Internet_20_link" text:visited-style-name="Visited_20_Internet_20_Link">Dennis Fink</text:a> <text:a xlink:type="simple" xlink:href="https://wiki.c3l.lu/doku.php?id=organization:ga:ega_july_2014" text:style-name="Internet_20_link" text:visited-style-name="Visited_20_Internet_20_Link">*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3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arel Lallemang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kwisatz </text:p>
          </table:table-cell>
          <table:table-cell office:value-type="string" table:style-name="tablecell">
            <text:p text:style-name="tablealignleft"> sim0n </text:p>
          </table:table-cell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kwisatz </text:p>
          </table:table-cell>
          <table:table-cell office:value-type="string" table:style-name="tablecell">
            <text:p text:style-name="tablealignleft"> sim0n </text:p>
          </table:table-cell>
        </table:table-row>
        <table:table-row>
          <table:table-cell office:value-type="string" table:style-name="tablecell">
            <text:p text:style-name="tablealignleft"> 2009 </text:p>
          </table:table-cell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caveman </text:p>
          </table:table-cell>
          <table:table-cell office:value-type="string" table:style-name="tablecell">
            <text:p text:style-name="tablealignleft"> guallalalla </text:p>
          </table:table-cell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caveman </text:p>
          </table:table-cell>
          <table:table-cell office:value-type="string" table:style-name="tablecell">
            <text:p text:style-name="tablealignleft"> guallalalla </text:p>
          </table:table-cell>
        </table:table-row>
      </table:table>
      <text:p text:style-name="Text_20_body"><text:span text:style-name="Strong_20_Emphasis">Note:</text:span> Persons marked with a '*' replaced the previous person for the rest of the administrative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57:04</meta:creation-date>
    <dc:creator>Generated</dc:creator>
    <dc:date>2026-06-28T11::57:04</dc:date>
    <dc:language>en-US</dc:language>
    <meta:editing-cycles>1</meta:editing-cycles>
    <meta:editing-duration>PT0S</meta:editing-duration>
    <dc:title>lb:organization:ga:administrative-council</dc:title>
  </office:meta>
</office:document-meta>
</file>