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3bfa9ddc8c45e2460e4f05dce61f1c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44.567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 svg:rel-width="100%" svg:height="0cm"><draw:image xlink:href="Pictures/b3bfa9ddc8c45e2460e4f05dce61f1c8.svg" xlink:type="simple" xlink:show="embed" xlink:actuate="onLoad"/></draw:frame> <text:span text:style-name="Strong_20_Emphasis"><text:bookmark text:name="lb:organization:membership"/>This page is not fully translated, yet. Please help completing the translation.</text:span><text:line-break/><text:span text:style-name="Emphasis">(remove this paragraph once the translation is finished)</text:span></text:p>
      <text:h text:style-name="Heading_20_1" text:outline-level="1"><text:bookmark-start text:name="__RefHeading___memberschaft_1"/><text:bookmark-start text:name="memberschaft"/>Memberschaft<text:bookmark-end text:name="__RefHeading___memberschaft_1"/><text:bookmark-end text:name="memberschaft"/></text:h>
      <text:p text:style-name="Plugin_Wrap_Paragraph_Justify">Jiddwereen kann bei eis am C3L Member ginn. Mir ënnerscheeden zwëschent aktiven Memberen déi och een Stëmmrecht op der AG hunn an zwëschent Supportermemberen déi eis einfach ënnerstëtzen wëllen an awer dofir keen Stëmmrecht hunn op der AG oder enger AGE. </text:p>
      <text:p text:style-name="Text_20_body"><draw:frame draw:style-name="PluginODTAutoStyle_Frame_1_text_frame" draw:name="Frame1" text:anchor-type="paragraph" svg:width="144.567pt" draw:z-index="0" svg:min-height="1cm"><draw:text-box><table:table table:style-name="Table"><table:table-column table:style-name="odt_auto_style_table_column_1_1"/><table:table-row><table:table-cell office:value-type="string" table:style-name="tablecell"><text:p text:style-name="tablealignleft">Fill out the <text:a xlink:type="simple" xlink:href="https://​membership.c3l.lu​" text:style-name="Internet_20_link" text:visited-style-name="Visited_20_Internet_20_Link">membership form</text:a> and become an active supporter of civil rights!</text:p></table:table-cell></table:table-row></table:table></draw:text-box></draw:frame></text:p>
      <text:h text:style-name="Heading_20_3" text:outline-level="3"><text:bookmark-start text:name="__RefHeading___deng_virdeeler_2"/><text:bookmark-start text:name="deng_virdeeler"/>Deng Virdeeler<text:bookmark-end text:name="__RefHeading___deng_virdeeler_2"/><text:bookmark-end text:name="deng_virdeeler"/></text:h>
      <text:p text:style-name="Text_20_body">Becoming a member, gives you some benefits. You can get access to the following online services:</text:p>
      <text:list text:style-name="List_20_1" text:continue-numbering="false">
        <text:list-item>
          <text:p text:style-name="List_20_1_Content_First"> een C3L <text:a xlink:type="simple" xlink:href="https://www.dokuwiki.org/dokuwiki#" text:style-name="Internet_20_link" text:visited-style-name="Visited_20_Internet_20_Link">Wiki</text:a> account (<text:a xlink:type="simple" xlink:href="https://wiki.c3l.lu" text:style-name="Internet_20_link" text:visited-style-name="Visited_20_Internet_20_Link">https://wiki.c3l.lu</text:a>)</text:p>
        </text:list-item>
        <text:list-item>
          <text:p text:style-name="List_20_1_Content"> een C3L Mail account (<text:span text:style-name="Emphasis">username</text:span>@c3l.lu)</text:p>
          <text:list text:style-name="List_20_1">
            <text:list-item>
              <text:p text:style-name="List_20_1_Content"> Subscription to our <text:a xlink:type="simple" xlink:href="https://lists.c3l.lu/listinfo/intern" text:style-name="Internet_20_link" text:visited-style-name="Visited_20_Internet_20_Link">internal mailinglist (intern@lists.c3l.lu)</text:a></text:p>
            </text:list-item>
            <text:list-item>
              <text:p text:style-name="List_20_1_Content"> With this mail address you get also access to our other <text:a xlink:type="simple" xlink:href="https://lists.c3l.lu/" text:style-name="Internet_20_link" text:visited-style-name="Visited_20_Internet_20_Link">mailinglists</text:a></text:p>
            </text:list-item>
          </text:list>
        </text:list-item>
        <text:list-item>
          <text:p text:style-name="List_20_1_Content"> een C3L <text:a xlink:type="simple" xlink:href="https://xmpp.org/" text:style-name="Internet_20_link" text:visited-style-name="Visited_20_Internet_20_Link">XMPP (Jabber)</text:a> account (aka Instant Messaging) (<text:span text:style-name="Emphasis">username</text:span>@c3l.lu)</text:p>
        </text:list-item>
        <text:list-item>
          <text:p text:style-name="List_20_1_Content"> een C3L <text:a xlink:type="simple" xlink:href="https://nextcloud.com/" text:style-name="Internet_20_link" text:visited-style-name="Visited_20_Internet_20_Link">NextCloud</text:a> account (<text:a xlink:type="simple" xlink:href="https://cloud.c3l.lu/" text:style-name="Internet_20_link" text:visited-style-name="Visited_20_Internet_20_Link">https://cloud.c3l.lu/</text:a>)</text:p>
        </text:list-item>
        <text:list-item>
          <text:p text:style-name="List_20_1_Content_Last"> een C3L <text:a xlink:type="simple" xlink:href="https://kallithea-scm.org/" text:style-name="Internet_20_link" text:visited-style-name="Visited_20_Internet_20_Link">Kallithea</text:a> (Source-Code Management System aka. GitHub alternative) account (<text:a xlink:type="simple" xlink:href="https://projects.c3l.lu/" text:style-name="Internet_20_link" text:visited-style-name="Visited_20_Internet_20_Link">https://projects.c3l.lu/</text:a>)</text:p>
        </text:list-item>
      </text:list>
      <text:p text:style-name="Text_20_body">You also get access to our <text:a xlink:type="simple" xlink:href="https://wiki.c3l.lu/doku.php?id=lb:chaosstuff" text:style-name="Internet_20_link" text:visited-style-name="Visited_20_Internet_20_Link">hackerspace: ChaosStuff</text:a>. This includes using the provided tools in the space, aka soldering iron, 3D Printer etc… Also you can help us working on our <text:a xlink:type="simple" xlink:href="https://wiki.c3l.lu/doku.php?id=projects:bootstrap" text:style-name="Internet_20_link" text:visited-style-name="Visited_20_Internet_20_Link">projects</text:a> and do your own.</text:p>
      <text:p text:style-name="Text_20_body">As a member, you can collaborate on our events and organise our own events with the association. You can help us writing press articles, visit other hackerspaces and go on international events with us.</text:p>
      <text:p text:style-name="Text_20_body">Last but not least, you help us, fighting for the good cause and greater good, defending our digital rights and civil liberties.</text:p>
      <text:h text:style-name="Heading_20_3" text:outline-level="3"><text:bookmark-start text:name="__RefHeading___kaeschten_3"/><text:bookmark-start text:name="kaeschten"/>Käschten<text:bookmark-end text:name="__RefHeading___kaeschten_3"/><text:bookmark-end text:name="kaeschten"/></text:h>
      <text:p text:style-name="Text_20_body">D'Memberschaft fir eng Persoun déi een Akommes huet ass mindestens 120 Euro pro Joer. Fir Schüler, Studenten a ënnerstëtzen Membere mindestens 40 Euro pro Joer. Starving hackers are always welcome to send us an e-mail or come and talk to us and we'll surely find a solution.</text:p>
      <text:p text:style-name="Text_20_body">C3L is a non-profit or­ga­ni­za­tion and thus, lives about its membership fees and donations. The financial support helps the or­ga­ni­za­tion to cover costs which are essential to run the club (e.g. funding projects or buying hardware that is shared within club members).</text:p>
      <text:p text:style-name="Text_20_body">We encourage you to come a few times along to the <text:a xlink:type="simple" xlink:href="https://wiki.c3l.lu/doku.php?id=organization:chaosmeetings:bootstrap" text:style-name="Internet_20_link" text:visited-style-name="Visited_20_Internet_20_Link">chaosmeetings</text:a> and have a look around before becoming a member, this should give you the chance to take the right decision for yourself without being over-hasty.</text:p>
      <text:h text:style-name="Heading_20_3" text:outline-level="3"><text:bookmark-start text:name="__RefHeading___wei_member_ginn_4"/><text:bookmark-start text:name="wei_member_ginn"/>Wei Member ginn?<text:bookmark-end text:name="__RefHeading___wei_member_ginn_4"/><text:bookmark-end text:name="wei_member_ginn"/></text:h>
      <text:p text:style-name="Text_20_body">Een Member ze ginn ass ganz einfach. Dir braucht just dat heiten online auszefëllen <text:a xlink:type="simple" xlink:href="https://membership.c3l.lu/" text:style-name="Internet_20_link" text:visited-style-name="Visited_20_Internet_20_Link">membership form</text:a> an et op dees Adress ze schécken  <text:a xlink:type="simple" xlink:href="mailto:info@c3l.lu" text:style-name="Internet_20_link" text:visited-style-name="Visited_20_Internet_20_Link">info@c3l.lu</text:a> oder Dir print et eraus an bréngt et engkeier op een <text:a xlink:type="simple" xlink:href="https://wiki.c3l.lu/doku.php?id=events:index" text:style-name="Internet_20_link" text:visited-style-name="Visited_20_Internet_20_Link">event</text:a> mat oder Dir kommt eng Keier an't <text:a xlink:type="simple" xlink:href="https://wiki.c3l.lu/doku.php?id=lb:chaosstuff" text:style-name="Internet_20_link" text:visited-style-name="Visited_20_Internet_20_Link">hackerspace: ChaosStuff</text:a> laanscht.</text:p>
      <text:h text:style-name="Heading_20_2" text:outline-level="2"><text:bookmark-start text:name="__RefHeading___bankkonto_5"/><text:bookmark-start text:name="bankkonto"/>Bankkonto<text:bookmark-end text:name="__RefHeading___bankkonto_5"/><text:bookmark-end text:name="bankkonto"/></text:h>
      <text:p text:style-name="Preformatted_20_Text">Account-Holder: Chaos Computer Club Lëtzebuerg<text:line-break/>BIC/Swift: BCEELULLXXX<text:line-break/>IBAN: LU29 0019 2855 3890 4000<text:line-break/>Communication: Membership fee $YEAR $USERNAME</text:p>
      <text:h text:style-name="Heading_20_2" text:outline-level="2"><text:bookmark-start text:name="__RefHeading___bitcoin_6"/><text:bookmark-start text:name="bitcoin"/>Bitcoin<text:bookmark-end text:name="__RefHeading___bitcoin_6"/><text:bookmark-end text:name="bitcoin"/></text:h>
      <text:p text:style-name="Text_20_body"><text:span text:style-name="Strong_20_Emphasis">Note:</text:span> Prior to aproval of your membership fee, you need to provide us with the ID of the transaction for verification.</text:p>
      <text:p text:style-name="Preformatted_20_Text">BTC address: 3BV5UPToMUmXJiqUVndHjSSq2HqDW8npRd<text:line-break/>BTC label: Membership Fee<text:line-break/>BTC message: Membership fee $YEAR $USERN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44.567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lb:organization:membership</dc:title>
  </office:meta>
</office:document-meta>
</file>