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press:appearances"/><text:bookmark-start text:name="__RefHeading___pressernimmungen_1"/><text:bookmark-start text:name="pressernimmungen"/>Pressernimmungen<text:bookmark-end text:name="__RefHeading___pressernimmungen_1"/><text:bookmark-end text:name="pressernimmungen"/></text:h>
      <text:p text:style-name="Text_20_body">Säit Ufank un, sammele mir all Ernimmung vun eisem Club oder eisen Projeten. Dobäi späichere mir och all Artikel eemol bei eis of, fir géint eng schläichend depublizéieren virzego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ann s du een Artikel, Radio oder Fernsehinterview vum C3L fënns, oder soss eppes wou mir ernimmt/gewisen ginn an dat nach net an der Lescht do ënnen agedroen ass, dann kontaktéier eis w.e.g.l. via Mail <text:a xlink:type="simple" xlink:href="mailto:info@c3l.lu" text:style-name="Internet_20_link" text:visited-style-name="Visited_20_Internet_20_Link">info@c3l.lu</text:a>. Merci.</text:p></table:table-cell></table:table-row></table:table></draw:text-box></draw:frame></text:p>
      <text:h text:style-name="Heading_20_2" text:outline-level="2"><text:bookmark-start text:name="__RefHeading___NoTitle_2"/><text:bookmark-start text:name="section"/>2021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                             </text:p>
          </table:table-cell>
          <table:table-cell office:value-type="string" table:style-name="tableheader">
            <text:p text:style-name="Table_20_Heading"> Program     </text:p>
          </table:table-cell>
          <table:table-cell office:value-type="string" table:style-name="tableheader">
            <text:p text:style-name="Table_20_Heading"> Wiki Ref.                                               </text:p>
          </table:table-cell>
          <table:table-cell office:value-type="string" table:style-name="tableheader">
            <text:p text:style-name="Table_20_Heading"> Lang.  </text:p>
          </table:table-cell>
        </table:table-row>
        <table:table-row>
          <table:table-cell office:value-type="string" table:style-name="tablecell">
            <text:p text:style-name="tablealignleft"> 06/08/2021  </text:p>
          </table:table-cell>
          <table:table-cell office:value-type="string" table:style-name="tablecell">
            <text:p text:style-name="tablealignleft"> <text:a xlink:type="simple" xlink:href="https://www.tageblatt.lu/headlines/chaos-computer-club-spricht-von-datenleak-auf-chamber-webseite/" text:style-name="Internet_20_link" text:visited-style-name="Visited_20_Internet_20_Link">Datenschutz / Chaos Computer Club spricht von „Datenleak“ auf Chamber-Webseite</text:a> (<text:a xlink:type="simple" xlink:href="https://download.c3l.lu/dlbase/press/Appearences/2021/08_August/06_08_2021-Tageblatt.lu-Politik-Chaos_Computer_Club_spricht_von_Datenleak_auf_Chamber-Webseit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Politik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31/07/2021  </text:p>
          </table:table-cell>
          <table:table-cell office:value-type="string" table:style-name="tablecell">
            <text:p text:style-name="tablealignleft"> <text:a xlink:type="simple" xlink:href="https://www.tageblatt.lu/headlines/in-den-schulen-fehlt-die-medienkompetenz/" text:style-name="Internet_20_link" text:visited-style-name="Visited_20_Internet_20_Link">Chaos Computer Club / In den Schulen fehlt die Medienkompetenz</text:a> (<text:a xlink:type="simple" xlink:href="https://download.c3l.lu/dlbase/press/Appearences/2021/07_July/31_07_2021-Tageblatt.lu-Lokal-Chaos_Computer_Club-In_den_Schulen_fehlt_die_Medienkompetenz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Lokal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09/02/2021  </text:p>
          </table:table-cell>
          <table:table-cell office:value-type="string" table:style-name="tablecell">
            <text:p text:style-name="tablealignleft"> <text:a xlink:type="simple" xlink:href="https://www.chd.lu/ArchivePlayer/video/3177/sequence/169748.html" text:style-name="Internet_20_link" text:visited-style-name="Visited_20_Internet_20_Link">Question n° 187 du 9 février 2021 de M. Laurent Mosar relative à la transposition de la directive (UE) 2019/790 sur le droit d'auteur et les droits voisins dans le marché unique numérique, adressée à M. le Ministre de l'Économie</text:a> (<text:a xlink:type="simple" xlink:href="https://download.c3l.lu/dlbase/press/Appearences/2021/02_February/09_02_2021-Chambre_des_D%C3%A9put%C3%A9s_du_Grand-Duch%C3%A9_de_Luxembourg-Question_n187_de_M_Laurent_Mosar_Transposition_de_la_directive_2019_790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hambre des Députés du Grand-Duché de Luxembourg  </text:p>
          </table:table-cell>
          <table:table-cell office:value-type="string" table:style-name="tablecell">
            <text:p text:style-name="tablealignleft"> ChamberTV   </text:p>
          </table:table-cell>
          <table:table-cell office:value-type="string" table:style-name="tablecell">
            <text:p text:style-name="tablealignleft"> <text:a xlink:type="simple" xlink:href="https://wiki.c3l.lu/doku.php?id=projects:community:copyrightreform" text:style-name="Internet_20_link" text:visited-style-name="Visited_20_Internet_20_Link">Copyrightreform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2/02/2021  </text:p>
          </table:table-cell>
          <table:table-cell office:value-type="string" table:style-name="tablecell">
            <text:p text:style-name="tablealignleft"> <text:a xlink:type="simple" xlink:href="https://moien.lu/copyrightreform-bis-juni-emsetzen/" text:style-name="Internet_20_link" text:visited-style-name="Visited_20_Internet_20_Link">Lëtzebuerg misst europäesch Copyrightreform bis Juni ëmsetzen</text:a> (<text:a xlink:type="simple" xlink:href="https://download.c3l.lu/dlbase/press/Appearences/2021/02_February/02_02_2021-moien.lu-L%C3%ABtzebuerg_misst_europ%C3%A4esch_Copyrightreform_bis_Juni_%C3%ABmsetz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                            </text:p>
          </table:table-cell>
          <table:table-cell office:value-type="string" table:style-name="tablecell">
            <text:p text:style-name="tablealignleft"> /           </text:p>
          </table:table-cell>
          <table:table-cell office:value-type="string" table:style-name="tablecell">
            <text:p text:style-name="tablealignleft"> <text:a xlink:type="simple" xlink:href="https://wiki.c3l.lu/doku.php?id=projects:community:copyrightreform" text:style-name="Internet_20_link" text:visited-style-name="Visited_20_Internet_20_Link">Copyrightreform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2/02/2021  </text:p>
          </table:table-cell>
          <table:table-cell office:value-type="string" table:style-name="tablecell">
            <text:p text:style-name="tablealignleft"> <text:a xlink:type="simple" xlink:href="https://www.tageblatt.lu/non-classe/chaos-computer-club-positioniert-sich-zur-copyright-reform/" text:style-name="Internet_20_link" text:visited-style-name="Visited_20_Internet_20_Link">Digitales / Chaos Computer Club positioniert sich zur Copyright-Reform</text:a> (<text:a xlink:type="simple" xlink:href="https://download.c3l.lu/dlbase/press/Appearences/2021/02_February/02_02_2021-Tageblatt.lu-Wirtschaft-Digitales-Chaos_Computer_Club_positioniert_sich_zur_Copyright-Reform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Wirtschaft  </text:p>
          </table:table-cell>
          <table:table-cell office:value-type="string" table:style-name="tablecell">
            <text:p text:style-name="tablealignleft"> <text:a xlink:type="simple" xlink:href="https://wiki.c3l.lu/doku.php?id=projects:community:copyrightreform" text:style-name="Internet_20_link" text:visited-style-name="Visited_20_Internet_20_Link">Copyrightreform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01/02/2021  </text:p>
          </table:table-cell>
          <table:table-cell office:value-type="string" table:style-name="tablecell">
            <text:p text:style-name="tablealignleft"> <text:a xlink:type="simple" xlink:href="https://www.rtl.lu/news/national/a/1664638.html" text:style-name="Internet_20_link" text:visited-style-name="Visited_20_Internet_20_Link">Ëmstridden EU-Copyright-Direktiv soll dëst Joer ëmgesat ginn</text:a> (<text:a xlink:type="simple" xlink:href="https://download.c3l.lu/dlbase/press/Appearences/2021/02_February/01_02_2021-RTL-National-Chaos_Computer_Club-%C3%8Bmstridden_EU-Copyright-Direktiv_soll_nach_d%C3%ABst_Joer_%C3%ABmgesat_ginn.pdf" text:style-name="Internet_20_link" text:visited-style-name="Visited_20_Internet_20_Link">PDF</text:a>) (<text:a xlink:type="simple" xlink:href="https://download.c3l.lu/dlbase/press/Appearences/2021/02_February/01_02_2021-RTL-National-Chaos_Computer_Club-%C3%8Bmstridden_EU-Copyright-Direktiv_soll_nach_d%C3%ABst_Joer_%C3%ABmgesat_ginn.mp3" text:style-name="Internet_20_link" text:visited-style-name="Visited_20_Internet_20_Link">Audio</text:a>) (<text:a xlink:type="simple" xlink:href="https://download.c3l.lu/dlbase/press/Appearences/2021/02_February/01_02_2021-RTL-National-Chaos_Computer_Club-%C3%8Bmstridden_EU-Copyright-Direktiv_soll_nach_d%C3%ABst_Joer_%C3%ABmgesat_ginn.mp4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Journal     </text:p>
          </table:table-cell>
          <table:table-cell office:value-type="string" table:style-name="tablecell">
            <text:p text:style-name="tablealignleft"> <text:a xlink:type="simple" xlink:href="https://wiki.c3l.lu/doku.php?id=projects:community:copyrightreform" text:style-name="Internet_20_link" text:visited-style-name="Visited_20_Internet_20_Link">Copyrightreform</text:a>  </text:p>
          </table:table-cell>
          <table:table-cell office:value-type="string" table:style-name="tablecell">
            <text:p text:style-name="tablealignleft"> LB     </text:p>
          </table:table-cell>
        </table:table-row>
      </table:table>
      <text:h text:style-name="Heading_20_2" text:outline-level="2"><text:bookmark-start text:name="__RefHeading___NoTitle_3"/><text:bookmark-start text:name="section1"/>2020<text:bookmark-end text:name="__RefHeading___NoTitle_3"/><text:bookmark-end text:name="section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                 </text:p>
          </table:table-cell>
          <table:table-cell office:value-type="string" table:style-name="tableheader">
            <text:p text:style-name="Table_20_Heading"> Program    </text:p>
          </table:table-cell>
          <table:table-cell office:value-type="string" table:style-name="tableheader">
            <text:p text:style-name="Table_20_Heading"> Wiki Ref.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ang.  </text:p>
          </table:table-cell>
        </table:table-row>
        <table:table-row>
          <table:table-cell office:value-type="string" table:style-name="tablecell">
            <text:p text:style-name="tablealignleft"> 30/11/2020  </text:p>
          </table:table-cell>
          <table:table-cell office:value-type="string" table:style-name="tablecell">
            <text:p text:style-name="tablealignleft"> <text:a xlink:type="simple" xlink:href="https://www.rtl.lu/radio/feature/s/3342532.html" text:style-name="Internet_20_link" text:visited-style-name="Visited_20_Internet_20_Link">Uschlag op d'Enn-zu-Enn-Verschlësselung?</text:a> (<text:a xlink:type="simple" xlink:href="https://download.c3l.lu/dlbase/press/Appearences/2020/11_November/30_11_2020-rtl.lu-Feature-Uschlag_op_Enn-zu-Enn-Verschl%C3%ABsselung.pdf" text:style-name="Internet_20_link" text:visited-style-name="Visited_20_Internet_20_Link">PDF</text:a>) (<text:a xlink:type="simple" xlink:href="https://download.c3l.lu/dlbase/press/Appearences/2020/11_November/30_11_2020-rtl.lu-Feature-Uschlag_op_Enn-zu-Enn-Verschl%C3%ABsselung.mp3" text:style-name="Internet_20_link" text:visited-style-name="Visited_20_Internet_20_Link">DL Radio Cut</text:a>) (<text:a xlink:type="simple" xlink:href="https://download.c3l.lu/dlbase/press/Appearences/2020/11_November/30_11_2020-rtl.lu-Feature-Uschlag_op_Enn-zu-Enn-Verschl%C3%ABsselung_ORIGINAL_CUT.ogg" text:style-name="Internet_20_link" text:visited-style-name="Visited_20_Internet_20_Link">DL Uncut Audio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Radio                               </text:p>
          </table:table-cell>
          <table:table-cell office:value-type="string" table:style-name="tablecell">
            <text:p text:style-name="tablealignleft"> Feature       </text:p>
          </table:table-cell>
          <table:table-cell office:value-type="string" table:style-name="tablecell">
            <text:p text:style-name="tablealignleft"> <text:a xlink:type="simple" xlink:href="https://wiki.c3l.lu/doku.php?id=news:2020:1115_uschlag_op_d_verschlesslung" text:style-name="Internet_20_link" text:visited-style-name="Visited_20_Internet_20_Link">Uschlag op d'Verschlësslung!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6/11/2020  </text:p>
          </table:table-cell>
          <table:table-cell office:value-type="string" table:style-name="tablecell">
            <text:p text:style-name="tablealignleft"> <text:a xlink:type="simple" xlink:href="https://moien.lu/uschlag-op-dverschlesselung/" text:style-name="Internet_20_link" text:visited-style-name="Visited_20_Internet_20_Link">Uschlag op d‘Verschlësselung</text:a> (<text:a xlink:type="simple" xlink:href="https://download.c3l.lu/dlbase/press/Appearences/2020/11_November/16_11_2020-moien.lu-Uschlag_op_Verschlësselun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                 </text:p>
          </table:table-cell>
          <table:table-cell office:value-type="string" table:style-name="tablecell">
            <text:p text:style-name="tablealignleft"> /       </text:p>
          </table:table-cell>
          <table:table-cell office:value-type="string" table:style-name="tablecell">
            <text:p text:style-name="tablealignleft"> <text:a xlink:type="simple" xlink:href="https://wiki.c3l.lu/doku.php?id=news:2020:1115_uschlag_op_d_verschlesslung" text:style-name="Internet_20_link" text:visited-style-name="Visited_20_Internet_20_Link">Uschlag op d'Verschlësslung!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2/10/2020  </text:p>
          </table:table-cell>
          <table:table-cell office:value-type="string" table:style-name="tablecell">
            <text:p text:style-name="tablealignleft"> <text:a xlink:type="simple" xlink:href="https://www.woxx.lu/weitere-kritik-an-polizeidatenbanken/" text:style-name="Internet_20_link" text:visited-style-name="Visited_20_Internet_20_Link">Weitere Kritik an Polizeidatenbanken</text:a> (<text:a xlink:type="simple" xlink:href="https://download.c3l.lu/dlbase/press/Appearences/2020/10_October/22_10_2020-woxx.lu-News-Weitere_Kritik_an_Polizeidatenbank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.lu                               </text:p>
          </table:table-cell>
          <table:table-cell office:value-type="string" table:style-name="tablecell">
            <text:p text:style-name="tablealignleft"> News       </text:p>
          </table:table-cell>
          <table:table-cell office:value-type="string" table:style-name="tablecell">
            <text:p text:style-name="tablealignleft"> <text:a xlink:type="simple" xlink:href="https://wiki.c3l.lu/doku.php?id=news:2020:1018_1019_fichier_central" text:style-name="Internet_20_link" text:visited-style-name="Visited_20_Internet_20_Link">Fichier Central – No engem Joer nach ëmmer e Faass ouni Buedem!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9/10/2020  </text:p>
          </table:table-cell>
          <table:table-cell office:value-type="string" table:style-name="tablecell">
            <text:p text:style-name="tablealignleft"> <text:a xlink:type="simple" xlink:href="https://moien.lu/fichier-central-police/" text:style-name="Internet_20_link" text:visited-style-name="Visited_20_Internet_20_Link">Fichier Central: No engem Joer nach ëmmer e Faass ouni Buedem</text:a> (<text:a xlink:type="simple" xlink:href="https://download.c3l.lu/dlbase/press/Appearences/2020/10_October/19_10_2020-moien.lu-Fichier_Central_No_engem_Joer_nach_%C3%ABmmer_e_Faass_ouni_Buedem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          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1018_1019_fichier_central" text:style-name="Internet_20_link" text:visited-style-name="Visited_20_Internet_20_Link">Fichier Central – No engem Joer nach ëmmer e Faass ouni Buedem!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9/10/2020  </text:p>
          </table:table-cell>
          <table:table-cell office:value-type="string" table:style-name="tablecell">
            <text:p text:style-name="tablealignleft"> <text:a xlink:type="simple" xlink:href="https://www.rtl.lu/news/national/a/1597920.html" text:style-name="Internet_20_link" text:visited-style-name="Visited_20_Internet_20_Link">Fichier Central: "No engem Joer nach ëmmer e Faass ouni Buedem"</text:a> (<text:a xlink:type="simple" xlink:href="https://download.c3l.lu/dlbase/press/Appearences/2020/10_October/19_10_2020-RTL.lu-National-Chaos_Computer_Club_L%C3%ABtzebuerg_Fichier_Central_No_engem_Joer_nach_%C3%ABmmer_e_Faass_ouni_Buedem_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</text:p>
          </table:table-cell>
          <table:table-cell office:value-type="string" table:style-name="tablecell">
            <text:p text:style-name="tablealignleft"> National   </text:p>
          </table:table-cell>
          <table:table-cell office:value-type="string" table:style-name="tablecell">
            <text:p text:style-name="tablealignleft"> <text:a xlink:type="simple" xlink:href="https://wiki.c3l.lu/doku.php?id=news:2020:1018_1019_fichier_central" text:style-name="Internet_20_link" text:visited-style-name="Visited_20_Internet_20_Link">Fichier Central – No engem Joer nach ëmmer e Faass ouni Buedem!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6/10/2020  </text:p>
          </table:table-cell>
          <table:table-cell office:value-type="string" table:style-name="tablecell">
            <text:p text:style-name="tablealignleft"> <text:a xlink:type="simple" xlink:href="https://www.journal.lu/top-navigation/article/letzebuerg-nach-emmer-ontaeteg/" text:style-name="Internet_20_link" text:visited-style-name="Visited_20_Internet_20_Link">Lëtzebuerg nach ëmmer ontäteg</text:a> (<text:a xlink:type="simple" xlink:href="https://download.c3l.lu/dlbase/press/Appearences/2020/10_October/17_10_2020-L%C3%ABtzebuerger_Journal-Kloertext-EUGH-Urteel_zur_Virraatsdatesp%C3%A4icherun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</text:p>
          </table:table-cell>
          <table:table-cell office:value-type="string" table:style-name="tablecell">
            <text:p text:style-name="tablealignleft"> Kloertext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8/06/2020  </text:p>
          </table:table-cell>
          <table:table-cell office:value-type="string" table:style-name="tablecell">
            <text:p text:style-name="tablealignleft"> <text:a xlink:type="simple" xlink:href="https://www.rtl.lu/radio/reportage/s/3135643.html" text:style-name="Internet_20_link" text:visited-style-name="Visited_20_Internet_20_Link">DSP - Dossier de Soins Partagé Deel 3</text:a> (<text:a xlink:type="simple" xlink:href="http://perma.rtl.lu/a/1385231.mp3" text:style-name="Internet_20_link" text:visited-style-name="Visited_20_Internet_20_Link">Audio</text:a>) (<text:a xlink:type="simple" xlink:href="https://download.c3l.lu/dlbase/press/Appearences/2020/06_June/08_06_2020-RTL_Radio-Reportage-DSP-Dossier_de_Soins_partag%C3%A9_Deel_3.pdf" text:style-name="Internet_20_link" text:visited-style-name="Visited_20_Internet_20_Link">PDF</text:a>) (<text:a xlink:type="simple" xlink:href="https://download.c3l.lu/dlbase/press/Appearences/2020/06_June/08_06_2020-RTL_Radio-Reportage-DSP-Dossier_de_Soins_partag%C3%A9_Deel_3.mp3" text:style-name="Internet_20_link" text:visited-style-name="Visited_20_Internet_20_Link">DL</text:a>)                                    </text:p>
          </table:table-cell>
          <table:table-cell office:value-type="string" table:style-name="tablecell">
            <text:p text:style-name="tablealignleft"> RTL Radio                             </text:p>
          </table:table-cell>
          <table:table-cell office:value-type="string" table:style-name="tablecell">
            <text:p text:style-name="tablealignleft"> Reportage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8/06/2020  </text:p>
          </table:table-cell>
          <table:table-cell office:value-type="string" table:style-name="tablecell">
            <text:p text:style-name="tablealignleft"> <text:a xlink:type="simple" xlink:href="https://www.rtl.lu/radio/reportage/s/3134420.html" text:style-name="Internet_20_link" text:visited-style-name="Visited_20_Internet_20_Link">DSP - Dossier de Soins Partagé Deel 2</text:a> (<text:a xlink:type="simple" xlink:href="http://perma.rtl.lu/a/1385211.mp3" text:style-name="Internet_20_link" text:visited-style-name="Visited_20_Internet_20_Link">Audio</text:a>) (<text:a xlink:type="simple" xlink:href="https://download.c3l.lu/dlbase/press/Appearences/2020/06_June/08_06_2020-RTL_Radio-Reportage-DSP-Dossier_de_Soins_partag%C3%A9_Deel_2.pdf" text:style-name="Internet_20_link" text:visited-style-name="Visited_20_Internet_20_Link">PDF</text:a>) (<text:a xlink:type="simple" xlink:href="https://download.c3l.lu/dlbase/press/Appearences/2020/06_June/08_06_2020-RTL_Radio-Reportage-DSP-Dossier_de_Soins_partag%C3%A9_Deel_2.mp3" text:style-name="Internet_20_link" text:visited-style-name="Visited_20_Internet_20_Link">DL</text:a>)                                    </text:p>
          </table:table-cell>
          <table:table-cell office:value-type="string" table:style-name="tablecell">
            <text:p text:style-name="tablealignleft"> RTL Radio                             </text:p>
          </table:table-cell>
          <table:table-cell office:value-type="string" table:style-name="tablecell">
            <text:p text:style-name="tablealignleft"> Reportage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8/06/2020  </text:p>
          </table:table-cell>
          <table:table-cell office:value-type="string" table:style-name="tablecell">
            <text:p text:style-name="tablealignleft"> <text:a xlink:type="simple" xlink:href="https://www.rtl.lu/radio/reportage/s/3135029.html" text:style-name="Internet_20_link" text:visited-style-name="Visited_20_Internet_20_Link">DSP - Dossier de Soins Partagé Deel 1</text:a> (<text:a xlink:type="simple" xlink:href="http://perma.rtl.lu/a/1385213.mp3" text:style-name="Internet_20_link" text:visited-style-name="Visited_20_Internet_20_Link">Audio</text:a>) (<text:a xlink:type="simple" xlink:href="https://download.c3l.lu/dlbase/press/Appearences/2020/06_June/08_06_2020-RTL_Radio-Reportage-DSP-Dossier_de_Soins_partag%C3%A9_Deel_1.pdf" text:style-name="Internet_20_link" text:visited-style-name="Visited_20_Internet_20_Link">PDF</text:a>) (<text:a xlink:type="simple" xlink:href="https://download.c3l.lu/dlbase/press/Appearences/2020/06_June/08_06_2020-RTL_Radio-Reportage-DSP-Dossier_de_Soins_partag%C3%A9_Deel_1.mp3" text:style-name="Internet_20_link" text:visited-style-name="Visited_20_Internet_20_Link">DL</text:a>)                                    </text:p>
          </table:table-cell>
          <table:table-cell office:value-type="string" table:style-name="tablecell">
            <text:p text:style-name="tablealignleft"> RTL Radio                             </text:p>
          </table:table-cell>
          <table:table-cell office:value-type="string" table:style-name="tablecell">
            <text:p text:style-name="tablealignleft"> Reportage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4/06/2020  </text:p>
          </table:table-cell>
          <table:table-cell office:value-type="string" table:style-name="tablecell">
            <text:p text:style-name="tablealignleft"> <text:a xlink:type="simple" xlink:href="https://www.piraten.lu/dateschutz-beim-dossier-de-soins-partage/" text:style-name="Internet_20_link" text:visited-style-name="Visited_20_Internet_20_Link">Dateschutz beim Dossier de Soins Partagé?</text:a> (<text:a xlink:type="simple" xlink:href="https://www.piraten.lu/wp-content/uploads/2020/06/20200604_QP_CLEMENT_Dateschutz_beim_Dossier_de_Soins_Partag_pdf_9466.pdf" text:style-name="Internet_20_link" text:visited-style-name="Visited_20_Internet_20_Link">QP PDF</text:a>)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iratepartei Lëtzebuerg         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4/06/2020  </text:p>
          </table:table-cell>
          <table:table-cell office:value-type="string" table:style-name="tablecell">
            <text:p text:style-name="tablealignleft"> <text:a xlink:type="simple" xlink:href="https://www.rtl.lu/tele/de-journal-vun-der-tele/v/3208413.html" text:style-name="Internet_20_link" text:visited-style-name="Visited_20_Internet_20_Link">Bedenken, wat den elektronesche Patientendossier ugeet</text:a> (<text:a xlink:type="simple" xlink:href="https://download.c3l.lu/dlbase/press/Appearences/2020/06_June/04_06_2020-RTL_T%C3%A9l%C3%A9_L%C3%ABtzebuerg-Journal-Bedenken_wat_den_elektronesche_Patientendossier_ugeet.mp4" text:style-name="Internet_20_link" text:visited-style-name="Visited_20_Internet_20_Link">DL</text:a>)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</text:p>
          </table:table-cell>
          <table:table-cell office:value-type="string" table:style-name="tablecell">
            <text:p text:style-name="tablealignleft"> Journal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4/06/2020  </text:p>
          </table:table-cell>
          <table:table-cell office:value-type="string" table:style-name="tablecell">
            <text:p text:style-name="tablealignleft"> <text:a xlink:type="simple" xlink:href="https://adr.lu/elektronesche-patientendossier-wierklech-alles-secher/" text:style-name="Internet_20_link" text:visited-style-name="Visited_20_Internet_20_Link">Question parlamentaire ADR: Elektronesche Patientendossier: Wierklech alles sécher?</text:a> (<text:a xlink:type="simple" xlink:href="https://adr.lu/wp-content/uploads/2020/06/qp_fk_je_elektroneschen_patientendossier.pdf" text:style-name="Internet_20_link" text:visited-style-name="Visited_20_Internet_20_Link">QP PDF</text:a>)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lternativ Demokratesch Reformpartei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3/06/2020  </text:p>
          </table:table-cell>
          <table:table-cell office:value-type="string" table:style-name="tablecell">
            <text:p text:style-name="tablealignleft"> <text:a xlink:type="simple" xlink:href="https://moien.lu/elektronesche-patientendossier-ccc/" text:style-name="Internet_20_link" text:visited-style-name="Visited_20_Internet_20_Link">Elektronesche Patientendossier – Nach vill oppe Froen</text:a> (<text:a xlink:type="simple" xlink:href="https://download.c3l.lu/dlbase/press/Appearences/2020/06_June/03_06_2020-moien.lu-Elektronesche_Patientendossier_Nach_vill_oppe_Fro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                </text:p>
          </table:table-cell>
          <table:table-cell office:value-type="string" table:style-name="tablecell">
            <text:p text:style-name="tablealignleft"> /      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3/06/2020  </text:p>
          </table:table-cell>
          <table:table-cell office:value-type="string" table:style-name="tablecell">
            <text:p text:style-name="tablealignleft"> <text:a xlink:type="simple" xlink:href="https://www.tageblatt.lu/headlines/chaos-computer-club-in-luxemburg-sieht-bei-patientenakte-zu-viele-fragen-offen" text:style-name="Internet_20_link" text:visited-style-name="Visited_20_Internet_20_Link">„Orwellscher Staat“ / Chaos Computer Club in Luxemburg sieht bei Patientenakte zu viele Fragen offen</text:a> (<text:a xlink:type="simple" xlink:href="https://download.c3l.lu/dlbase/press/Appearences/2020/06_June/03_06_2020-Tageblatt-Politik-Orwellscher_Staat-Chaos_Computer_Club_in_Luxembourg_sieht_bei_Patientenakte_zu_viele_Fragen_offen.pdf" text:style-name="Internet_20_link" text:visited-style-name="Visited_20_Internet_20_Link">PDF</text:a>)                                               </text:p>
          </table:table-cell>
          <table:table-cell office:value-type="string" table:style-name="tablecell">
            <text:p text:style-name="tablealignleft"> Tageblatt                             </text:p>
          </table:table-cell>
          <table:table-cell office:value-type="string" table:style-name="tablecell">
            <text:p text:style-name="tablealignleft"> Politik 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3/06/2020  </text:p>
          </table:table-cell>
          <table:table-cell office:value-type="string" table:style-name="tablecell">
            <text:p text:style-name="tablealignleft"> <text:a xlink:type="simple" xlink:href="https://www.rtl.lu/news/national/a/1528231.html" text:style-name="Internet_20_link" text:visited-style-name="Visited_20_Internet_20_Link">Bedenken, wat den elektronesche Patientendossier ugeet</text:a> (<text:a xlink:type="simple" xlink:href="https://download.c3l.lu/dlbase/press/Appearences/2020/06_June/03_06_2020-RTL.lu-National-Bedenken_wat_den_elektronesche_Patientendossier_ugeet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</text:p>
          </table:table-cell>
          <table:table-cell office:value-type="string" table:style-name="tablecell">
            <text:p text:style-name="tablealignleft"> National   </text:p>
          </table:table-cell>
          <table:table-cell office:value-type="string" table:style-name="tablecell">
            <text:p text:style-name="tablealignleft"> <text:a xlink:type="simple" xlink:href="https://wiki.c3l.lu/doku.php?id=news:2020:0603_elektronesche_patientendossier" text:style-name="Internet_20_link" text:visited-style-name="Visited_20_Internet_20_Link">Elektronesche Patientendossier - Nach vill oppe Froen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0/04/2020  </text:p>
          </table:table-cell>
          <table:table-cell office:value-type="string" table:style-name="tablecell">
            <text:p text:style-name="tablealignleft"> <text:a xlink:type="simple" xlink:href="https://download.c3l.lu/dlbase/press/Appearences/2020/04_April/10_04_2020-Tageblatt-Panorama-Netflix_in_Krisenzeiten-Internetnutzung-So_surft_Luxemburg_w%C3%A4hrend_der_Corona-Zeit.pdf" text:style-name="Internet_20_link" text:visited-style-name="Visited_20_Internet_20_Link">Netflix in Krisenzeiten Internetnutzung So surft Luxemburg während der Corona-Zeit</text:a> (<text:a xlink:type="simple" xlink:href="https://download.c3l.lu/dlbase/press/Appearences/2020/04_April/10_04_2020-Tageblatt-Panorama-Netflix_in_Krisenzeiten-Internetnutzung-So_surft_Luxemburg_w%C3%A4hrend_der_Corona-Zeit.pdf" text:style-name="Internet_20_link" text:visited-style-name="Visited_20_Internet_20_Link">PDF</text:a>)  </text:p>
          </table:table-cell>
          <table:table-cell office:value-type="string" table:style-name="tablecell">
            <text:p text:style-name="tablealignleft"> Tageblatt                             </text:p>
          </table:table-cell>
          <table:table-cell office:value-type="string" table:style-name="tablecell">
            <text:p text:style-name="tablealignleft"> Panorama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</table:table>
      <text:h text:style-name="Heading_20_2" text:outline-level="2"><text:bookmark-start text:name="__RefHeading___NoTitle_4"/><text:bookmark-start text:name="section2"/>2019<text:bookmark-end text:name="__RefHeading___NoTitle_4"/><text:bookmark-end text:name="section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                             </text:p>
          </table:table-cell>
          <table:table-cell office:value-type="string" table:style-name="tableheader">
            <text:p text:style-name="Table_20_Heading"> Program                        </text:p>
          </table:table-cell>
          <table:table-cell office:value-type="string" table:style-name="tableheader">
            <text:p text:style-name="Table_20_Heading"> Wiki Ref.                                                            </text:p>
          </table:table-cell>
          <table:table-cell office:value-type="string" table:style-name="tableheader">
            <text:p text:style-name="Table_20_Heading"> Lang.  </text:p>
          </table:table-cell>
        </table:table-row>
        <table:table-row>
          <table:table-cell office:value-type="string" table:style-name="tablecell">
            <text:p text:style-name="tablealignleft"> 25/10/2019  </text:p>
          </table:table-cell>
          <table:table-cell office:value-type="string" table:style-name="tablecell">
            <text:p text:style-name="tablealignleft"> <text:a xlink:type="simple" xlink:href="https://www.youtube.com/watch?v=nTZYWzg0e1I" text:style-name="Internet_20_link" text:visited-style-name="Visited_20_Internet_20_Link">NordVPN gehackt - was genau ist passiert?</text:a> (<text:a xlink:type="simple" xlink:href="https://download.c3l.lu/dlbase/press/Appearences/2019/10_October/25_10_2019-G_Data_CyberDefense_AG_Youtube_Channel-Wochenr%C3%BCckblick-NordVPN_gehackt_-_was_genau_ist_passiert.webm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 Data CyberDefense AG Youtube-Chanel             </text:p>
          </table:table-cell>
          <table:table-cell office:value-type="string" table:style-name="tablecell">
            <text:p text:style-name="tablealignleft"> Wochenrückblick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3/10/2019  </text:p>
          </table:table-cell>
          <table:table-cell office:value-type="string" table:style-name="tablecell">
            <text:p text:style-name="tablealignleft"> <text:a xlink:type="simple" xlink:href="https://www.chd.lu/ArchivePlayer/video/2627/sequence/133547.html" text:style-name="Internet_20_link" text:visited-style-name="Visited_20_Internet_20_Link">Question n° 66 du 22 octobre 2019 de M. Marc Hansen relative au fonctionnement de l'application de paiement Digicash, un problème de protection des données personnels et le potentiel d'abus afférent, adressée à M. le Ministre des Communications et des Médias, et à M. le Ministre de la Digitalisation</text:a> (<text:a xlink:type="simple" xlink:href="https://download.c3l.lu/dlbase/press/Appearences/2019/10_October/23_10_2019-Chambre_des_D%C3%A9put%C3%A9s_du_Grand_Duch%C3%A9_de_Luxembourg-ChamberTV-Question_n_66_du_22_octobre_2019-de_M_Marc_Hansen_relative_au_fonctionnement_de_l_application_de_paiement_Digicash.mp4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Chambre des Députés du Grand-Duché de Luxembourg  </text:p>
          </table:table-cell>
          <table:table-cell office:value-type="string" table:style-name="tablecell">
            <text:p text:style-name="tablealignleft"> ChamberTV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9/10/2019  </text:p>
          </table:table-cell>
          <table:table-cell office:value-type="string" table:style-name="tablecell">
            <text:p text:style-name="tablealignleft"> <text:a xlink:type="simple" xlink:href="http://www.tageblatt.lu/headlines/da-ist-etwas-im-busch-merkwuerdige-rueckmeldungen-aus-der-geheimen-datenbank-der-polizei/" text:style-name="Internet_20_link" text:visited-style-name="Visited_20_Internet_20_Link">Da ist etwas im Busch: Merwürdige Rückmeldungen aus der "geheimen" Datenbank der Polizei</text:a> (<text:a xlink:type="simple" xlink:href="https://download.c3l.lu/dlbase/press/Appearences/2019/10_October/19_10_2019-Tageblatt-Politik-Da_ist_etwas_im_Bush_Merkw%C3%BCrdige_R%C3%BCckmeldungen_aus_der_geheimen_Datenbank_der_Polizei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Politik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701_fichier_central" text:style-name="Internet_20_link" text:visited-style-name="Visited_20_Internet_20_Link">fichiercentral.c3l.lu</text:a>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8/10/2019  </text:p>
          </table:table-cell>
          <table:table-cell office:value-type="string" table:style-name="tablecell">
            <text:p text:style-name="tablealignleft"> <text:a xlink:type="simple" xlink:href="https://www.reporter.lu/luxemburg-schwachstelle-bei-digicash-app-eine-einladung-fuer-hacker/" text:style-name="Internet_20_link" text:visited-style-name="Visited_20_Internet_20_Link">Schwachstelle bei "Digicash"-Apps: Eine Einladung für Hacker</text:a> (<text:a xlink:type="simple" xlink:href="https://download.c3l.lu/dlbase/press/Appearences/2019/10_October/18_10_2019-Reporter-Luxemburg-Schwachstelle_bei_Digicash_Eine_Einladung_f%C3%BCr_Hacker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eporter.lu                                       </text:p>
          </table:table-cell>
          <table:table-cell office:value-type="string" table:style-name="tablecell">
            <text:p text:style-name="tablealignleft"> Luxemburg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8/10/2019  </text:p>
          </table:table-cell>
          <table:table-cell office:value-type="string" table:style-name="tablecell">
            <text:p text:style-name="tablealignleft"> <text:a xlink:type="simple" xlink:href="https://www.rtl.lu/lifestyle/tech-world/a/1419311.html" text:style-name="Internet_20_link" text:visited-style-name="Visited_20_Internet_20_Link">Tech World - Reporter.lu mellt Bei der mobiller Bezuel-App „Digicash“ ginn et Sécherheetslacunnen</text:a> (<text:a xlink:type="simple" xlink:href="https://download.c3l.lu/dlbase/press/Appearences/2019/10_October/18_10_2019-RTL-Lifestyle-Bei_der_mobiller_Bezuel_App_Digicash_ginn_et_S%C3%A9cherheetslacunn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Lifestyle - Tech-World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3/07/2019  </text:p>
          </table:table-cell>
          <table:table-cell office:value-type="string" table:style-name="tablecell">
            <text:p text:style-name="tablealignleft"> <text:a xlink:type="simple" xlink:href="https://www.woxx.lu/fichier-central-un-formulaire-et-un-deni/" text:style-name="Internet_20_link" text:visited-style-name="Visited_20_Internet_20_Link">Fichier central : Un formulaire et un déni</text:a> (<text:a xlink:type="simple" xlink:href="https://download.c3l.lu/dlbase/press/Appearences/2019/07_July/03_07_2019-woxx.lu-Gesellschaft-Justiz-Politik-Fichier_central_Un_formulaire_et_un_déni.pdf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.lu                                           </text:p>
          </table:table-cell>
          <table:table-cell office:value-type="string" table:style-name="tablecell">
            <text:p text:style-name="tablealignleft"> Gesellschaft, Justiz, Politik  </text:p>
          </table:table-cell>
          <table:table-cell office:value-type="string" table:style-name="tablecell">
            <text:p text:style-name="tablealignleft"> <text:a xlink:type="simple" xlink:href="https://wiki.c3l.lu/doku.php?id=news:2019:0701_fichier_central" text:style-name="Internet_20_link" text:visited-style-name="Visited_20_Internet_20_Link">fichiercentral.c3l.lu</text:a>           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02/07/2019  </text:p>
          </table:table-cell>
          <table:table-cell office:value-type="string" table:style-name="tablecell">
            <text:p text:style-name="tablealignleft"> <text:a xlink:type="simple" xlink:href="https://www.100komma7.lu/program/episode/261880/201907020700-201907020710" text:style-name="Internet_20_link" text:visited-style-name="Visited_20_Internet_20_Link">Fichier central</text:a>  (<text:a xlink:type="simple" xlink:href="https://download.c3l.lu/dlbase/press/Appearences/2019/07_July/02_07_2019-100komma7-Panorama-Fichier_Central.mp3" text:style-name="Internet_20_link" text:visited-style-name="Visited_20_Internet_20_Link">DL</text:a>) (start at 04:19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Panorama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701_fichier_central" text:style-name="Internet_20_link" text:visited-style-name="Visited_20_Internet_20_Link">fichiercentral.c3l.lu</text:a>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1/07/2019  </text:p>
          </table:table-cell>
          <table:table-cell office:value-type="string" table:style-name="tablecell">
            <text:p text:style-name="tablealignleft"> <text:a xlink:type="simple" xlink:href="https://www.rtl.lu/news/national/a/1370045.html" text:style-name="Internet_20_link" text:visited-style-name="Visited_20_Internet_20_Link">Justiz- a Police-Daten: "Loosst Iech net hannert d’Liicht féieren", esou de Valentin Fürst</text:a> (<text:a xlink:type="simple" xlink:href="https://download.c3l.lu/dlbase/press/Appearences/2019/07_July/01_07_2019-RTL-National-Justiz_an_Police_Date_-_Loost_Iech_net_hannert_d_Liicht_f%C3%A9ieren_esou_de_Valentin_F%C3%BCrst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National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701_fichier_central" text:style-name="Internet_20_link" text:visited-style-name="Visited_20_Internet_20_Link">fichiercentral.c3l.lu</text:a>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3/05/2019  </text:p>
          </table:table-cell>
          <table:table-cell office:value-type="string" table:style-name="tablecell">
            <text:p text:style-name="tablealignleft"> <text:a xlink:type="simple" xlink:href="https://www.journal.lu/top-navigation/article/dezentral-an-oppen/?L=0&amp;cHash=4203277cf804596e59e4057ae7101543" text:style-name="Internet_20_link" text:visited-style-name="Visited_20_Internet_20_Link">Dezentral an oppen</text:a> (<text:a xlink:type="simple" xlink:href="https://download.c3l.lu/dlbase/press/Appearences/2019/05_May/23_05_2019-Lëtzebuerger_Journal-Kloertext-Dezentral_an_oppen.pdf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Kloertex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4/2019  </text:p>
          </table:table-cell>
          <table:table-cell office:value-type="string" table:style-name="tablecell">
            <text:p text:style-name="tablealignleft"> <text:a xlink:type="simple" xlink:href="https://www.100komma7.lu/program/episode/249936/201904271010-201904271050" text:style-name="Internet_20_link" text:visited-style-name="Visited_20_Internet_20_Link">Invité am Moies Magazin: Dennis Fink</text:a> (<text:a xlink:type="simple" xlink:href="https://www.100komma7.lu/podcast/249936" text:style-name="Internet_20_link" text:visited-style-name="Visited_20_Internet_20_Link">Audio</text:a>) (<text:a xlink:type="simple" xlink:href="https://download.c3l.lu/dlbase/press/Appearences/2019/04_April/27_04_2019-100komma7-Invit%C3%A9_am_Moies_Magazin-Dennis_Fink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Invité am Moies-Magazin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s://www.rtl.lu/news/europa/a/1325522.html" text:style-name="Internet_20_link" text:visited-style-name="Visited_20_Internet_20_Link">Europaparlament huet d'Copyright-Reform ouni Ännerungen ugeholl</text:a> (<text:a xlink:type="simple" xlink:href="https://download.c3l.lu/dlbase/press/Appearences/2019/03_March/27_03_2019-RTL.lu-News-Europa-Europaparlament_huet_Copyright-Reform_ouni_Ännerungen_ugeholl.pdf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News-Europa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s://www.100komma7.lu/podcast/245713" text:style-name="Internet_20_link" text:visited-style-name="Visited_20_Internet_20_Link">Ee schwaarzen Dag fir Europa!</text:a> (<text:a xlink:type="simple" xlink:href="https://download.c3l.lu/dlbase/press/Appearences/2019/03_March/27_03_2019-100komma7-Noriichten-Ee_schwaazen_Dag_fir_Europa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Noriichten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s://www.100komma7.lu/podcast/245748" text:style-name="Internet_20_link" text:visited-style-name="Visited_20_Internet_20_Link">Ee schwaarzen Dag fir Europa!</text:a> (<text:a xlink:type="simple" xlink:href="https://download.c3l.lu/dlbase/press/Appearences/2019/03_March/27_03_2019-100komma7-Panorama-Ee_schwaarzen_Dag_fir_Europe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Panorama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://www.eldo.lu/aktuell/news/90321.html" text:style-name="Internet_20_link" text:visited-style-name="Visited_20_Internet_20_Link">CCC a Jonk Pirate Reaktioun op Copyright-Vott</text:a> (<text:a xlink:type="simple" xlink:href="https://download.c3l.lu/dlbase/press/Appearences/2019/03_March/27_03_2019-Eldoradio-News-CCC_a_Jonk_Pirate_Reaktioun_op_Copyright_Vott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                            </text:p>
          </table:table-cell>
          <table:table-cell office:value-type="string" table:style-name="tablecell">
            <text:p text:style-name="tablealignleft"> News   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3/2019  </text:p>
          </table:table-cell>
          <table:table-cell office:value-type="string" table:style-name="tablecell">
            <text:p text:style-name="tablealignleft"> <text:a xlink:type="simple" xlink:href="https://www.nordliicht.lu/programm-lu/archiv/27113/" text:style-name="Internet_20_link" text:visited-style-name="Visited_20_Internet_20_Link">Protestaktioun géngt d'EU-Directive vun den droits d'auteur</text:a> (<text:a xlink:type="simple" xlink:href="https://download.c3l.lu/dlbase/press/Appearences/2019/03_March/27_03_2019-NORDLIICHT_TV-Protestaktioun_géngt_EU-Directive_vun_den_droits_auteur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ORDLIICHT TV                                     </text:p>
          </table:table-cell>
          <table:table-cell office:value-type="string" table:style-name="tablecell">
            <text:p text:style-name="tablealignleft"> Programm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5/03/2019  </text:p>
          </table:table-cell>
          <table:table-cell office:value-type="string" table:style-name="tablecell">
            <text:p text:style-name="tablealignleft"> <text:a xlink:type="simple" xlink:href="https://www.100komma7.lu/article/aktualiteit/wei-een-droit-d-auteur-am-internetzaitalter" text:style-name="Internet_20_link" text:visited-style-name="Visited_20_Internet_20_Link">Wéi een Droit d'auteur am Internetzäitalter?</text:a> (<text:a xlink:type="simple" xlink:href="https://download.c3l.lu/dlbase/press/Appearences/2019/03_March/25_03_2019-100komma7-Copyright-Wéi_een_Droit_dauteur_am_Internetzäitalter.pdf" text:style-name="Internet_20_link" text:visited-style-name="Visited_20_Internet_20_Link">PDF</text:a>) (<text:a xlink:type="simple" xlink:href="https://download.c3l.lu/dlbase/press/Appearences/2019/03_March/25_03_2019-100komma7-Copyright-Wéi_een_Droit_dauteur_am_Internetzäitalter.mp3" text:style-name="Internet_20_link" text:visited-style-name="Visited_20_Internet_20_Link">Audio</text:a>)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Copyright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3/03/2019  </text:p>
          </table:table-cell>
          <table:table-cell office:value-type="string" table:style-name="tablecell">
            <text:p text:style-name="tablealignleft"> <text:a xlink:type="simple" xlink:href="https://www.wort.lu/de/business/kirchberg-demonstration-fuer-freies-internet-5c951bdfda2cc1784e340653" text:style-name="Internet_20_link" text:visited-style-name="Visited_20_Internet_20_Link">Demonstration für "freies" Internet</text:a> (<text:a xlink:type="simple" xlink:href="https://download.c3l.lu/dlbase/press/Appearences/2019/03_March/23_03_2019-wort.lu-Wirtschaft-Demonstration_für_freies_Internet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rt.lu                                           </text:p>
          </table:table-cell>
          <table:table-cell office:value-type="string" table:style-name="tablecell">
            <text:p text:style-name="tablealignleft"> Wirtschaft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322_demonstration_saveyourinternet" text:style-name="Internet_20_link" text:visited-style-name="Visited_20_Internet_20_Link">#SaveYourInternet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3/03/2019  </text:p>
          </table:table-cell>
          <table:table-cell office:value-type="string" table:style-name="tablecell">
            <text:p text:style-name="tablealignleft"> <text:a xlink:type="simple" xlink:href="https://www.rtl.lu/lifestyle/tech-world/a/1323808.html" text:style-name="Internet_20_link" text:visited-style-name="Visited_20_Internet_20_Link">Och zu Lëtzebuerg gouf eng Demo géint d'EU-Reform organiséiert</text:a> (<text:a xlink:type="simple" xlink:href="https://download.c3l.lu/dlbase/press/Appearences/2019/03_March/23_03_2019-RTL.lu-Tech-World-Droit_dAuteur_Och_zu_L%C3%ABtzebuerg_gouf_eng_Demo_g%C3%A9int_dEU-Reform_organis%C3%A9iert.pdf" text:style-name="Internet_20_link" text:visited-style-name="Visited_20_Internet_20_Link">PDF</text:a>) (<text:a xlink:type="simple" xlink:href="https://download.c3l.lu/dlbase/press/Appearences/2019/03_March/23_03_2019-RTL_T%C3%A9l%C3%A9_L%C3%ABtzebuerg-Journal-M%C3%A9iglech_Zensur_duerch_Uploadfilteren.mp4" text:style-name="Internet_20_link" text:visited-style-name="Visited_20_Internet_20_Link">Video</text:a>)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Journal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9:0322_demonstration_saveyourinternet" text:style-name="Internet_20_link" text:visited-style-name="Visited_20_Internet_20_Link">#SaveYourInternet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1/03/2019  </text:p>
          </table:table-cell>
          <table:table-cell office:value-type="string" table:style-name="tablecell">
            <text:p text:style-name="tablealignleft"> <text:a xlink:type="simple" xlink:href="http://www.tageblatt.lu/headlines/urheberrechtsreform-der-uploadfilter-streit-tobt-auch-in-luxemburg/" text:style-name="Internet_20_link" text:visited-style-name="Visited_20_Internet_20_Link">Urheberrechtsreform: Der Uploadfilter-Streit tobt auch in Luxemburg</text:a> (<text:a xlink:type="simple" xlink:href="https://download.c3l.lu/dlbase/press/Appearences/2019/03_March/21_03_2019-Tageblatt-Headlines-Wild_Wild_Web-Urheberrechtsreform_Der_Uploadfilter-Streit_tobt_auch_in_Luxembur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                                        </text:p>
          </table:table-cell>
          <table:table-cell office:value-type="string" table:style-name="tablecell">
            <text:p text:style-name="tablealignleft"> Headlines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0/03/2019  </text:p>
          </table:table-cell>
          <table:table-cell office:value-type="string" table:style-name="tablecell">
            <text:p text:style-name="tablealignleft"> <text:a xlink:type="simple" xlink:href="https://www.rtl.lu/news/europa/a/1322605.html" text:style-name="Internet_20_link" text:visited-style-name="Visited_20_Internet_20_Link">Copyright-Direktiv: Ginn Uploaden an Zukunft méi schwiereg?</text:a> (<text:a xlink:type="simple" xlink:href="https://download.c3l.lu/dlbase/press/Appearences/2019/03_March/20_03_2019-RTL.lu-Europa-Copyright_Direktiv_Wien_ass_responsabel_wann_am_Internet_Auteursrechter_blesséiert_gin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Europa 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1/02/2019  </text:p>
          </table:table-cell>
          <table:table-cell office:value-type="string" table:style-name="tablecell">
            <text:p text:style-name="tablealignleft"> <text:a xlink:type="simple" xlink:href="http://www.land.lu/page/article/097/335097/FRE/index.html" text:style-name="Internet_20_link" text:visited-style-name="Visited_20_Internet_20_Link">Le choc des titans</text:a> (<text:a xlink:type="simple" xlink:href="https://download.c3l.lu/dlbase/press/Appearences/2019/02_February/01_02_2019-L%C3%ABtzebuerger_Land-Politik-Le_choc_des_titans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Land                                 </text:p>
          </table:table-cell>
          <table:table-cell office:value-type="string" table:style-name="tablecell">
            <text:p text:style-name="tablealignleft"> Politik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18/01/2019  </text:p>
          </table:table-cell>
          <table:table-cell office:value-type="string" table:style-name="tablecell">
            <text:p text:style-name="tablealignleft"> <text:a xlink:type="simple" xlink:href="https://download.c3l.lu/dlbase/press/Appearences/2019/01_January/18_01_2019-L%C3%ABtzebuerger_Journal-Kloertext-Internet_ohne_Filter.pdf" text:style-name="Internet_20_link" text:visited-style-name="Visited_20_Internet_20_Link">Internet ohne Filter</text:a> (Print Versio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Kloertext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</text:p>
          </table:table-cell>
          <table:table-cell office:value-type="string" table:style-name="tablecell">
            <text:p text:style-name="tablealignleft"> DE     </text:p>
          </table:table-cell>
        </table:table-row>
      </table:table>
      <text:h text:style-name="Heading_20_2" text:outline-level="2"><text:bookmark-start text:name="__RefHeading___NoTitle_5"/><text:bookmark-start text:name="section3"/>2018<text:bookmark-end text:name="__RefHeading___NoTitle_5"/><text:bookmark-end text:name="section3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</text:p>
          </table:table-cell>
          <table:table-cell office:value-type="string" table:style-name="tableheader">
            <text:p text:style-name="Table_20_Heading"> Program                     </text:p>
          </table:table-cell>
          <table:table-cell office:value-type="string" table:style-name="tableheader">
            <text:p text:style-name="Table_20_Heading"> Wiki Ref.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ang.  </text:p>
          </table:table-cell>
        </table:table-row>
        <table:table-row>
          <table:table-cell office:value-type="string" table:style-name="tablecell">
            <text:p text:style-name="tablealignleft"> 27/12/2018  </text:p>
          </table:table-cell>
          <table:table-cell office:value-type="string" table:style-name="tablecell">
            <text:p text:style-name="tablealignleft"> <text:a xlink:type="simple" xlink:href="https://www.100komma7.lu/podcast/234721" text:style-name="Internet_20_link" text:visited-style-name="Visited_20_Internet_20_Link">35C3</text:a> (<text:a xlink:type="simple" xlink:href="https://download.c3l.lu/dlbase/press/Appearences/2018/12_December/27_12_2018-100komma7-Panorama-35C3.mp3" text:style-name="Internet_20_link" text:visited-style-name="Visited_20_Internet_20_Link">DL</text:a>) (start at 05:30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Panorama                    </text:p>
          </table:table-cell>
          <table:table-cell office:value-type="string" table:style-name="tablecell">
            <text:p text:style-name="tablealignleft"> <text:a xlink:type="simple" xlink:href="https://wiki.c3l.lu/doku.php?id=events:2018:12:35c3" text:style-name="Internet_20_link" text:visited-style-name="Visited_20_Internet_20_Link">35C3</text:a>            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7/10/2018  </text:p>
          </table:table-cell>
          <table:table-cell office:value-type="string" table:style-name="tablecell">
            <text:p text:style-name="tablealignleft"> <text:a xlink:type="simple" xlink:href="http://www.tageblatt.lu/headlines/polizei-weitet-ueberwachung-in-luxemburg-aus-mit-100-neuen-kameras/" text:style-name="Internet_20_link" text:visited-style-name="Visited_20_Internet_20_Link">Hier weitet die Polizei die Überwachung in Luxemburg aus</text:a> <text:a xlink:type="simple" xlink:href="https://download.c3l.lu/dlbase/press/Appearences/2018/10_October/17_10_2018-Tageblatt_Online-Premium_Lokal-Hier_weitet_die_Polizei_die_Überwachung_in_Luxemburg_aus.pdf" text:style-name="Internet_20_link" text:visited-style-name="Visited_20_Internet_20_Link">(PDF)</text:a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</text:p>
          </table:table-cell>
          <table:table-cell office:value-type="string" table:style-name="tablecell">
            <text:p text:style-name="tablealignleft"> Premium Lokal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2/09/2018  </text:p>
          </table:table-cell>
          <table:table-cell office:value-type="string" table:style-name="tablecell">
            <text:p text:style-name="tablealignleft"> <text:a xlink:type="simple" xlink:href="http://www.rtl.lu/international/europa/1236568.html" text:style-name="Internet_20_link" text:visited-style-name="Visited_20_Internet_20_Link">EU-Parlament gëtt gréng Luucht fir Reform iwwert Droits d'auteur</text:a> <text:a xlink:type="simple" xlink:href="https://download.c3l.lu/dlbase/press/Appearences/2018/09_September/12_09_2018-RTL.lu-International_Europa-Br%C3%A9issel_EU-Parlament_g%C3%ABtt_gr%C3%A9ng_Luucht_fir_Reform_iwwert_Droits_d_auteur.pdf" text:style-name="Internet_20_link" text:visited-style-name="Visited_20_Internet_20_Link">(PDF)</text:a> <text:a xlink:type="simple" xlink:href="https://download.c3l.lu/dlbase/press/Appearences/2018/09_September/12_09_2018-RTL.lu-International_Europa-Droit_d_auteur_am%20EU-Parlament.mp3" text:style-name="Internet_20_link" text:visited-style-name="Visited_20_Internet_20_Link">(DL)</text:a>                                  </text:p>
          </table:table-cell>
          <table:table-cell office:value-type="string" table:style-name="tablecell">
            <text:p text:style-name="tablealignleft"> RTL.lu            </text:p>
          </table:table-cell>
          <table:table-cell office:value-type="string" table:style-name="tablecell">
            <text:p text:style-name="tablealignleft"> International/Europa        </text:p>
          </table:table-cell>
          <table:table-cell office:value-type="string" table:style-name="tablecell">
            <text:p text:style-name="tablealignleft"> <text:a xlink:type="simple" xlink:href="https://wiki.c3l.lu/doku.php?id=news:2018:0831_saveyourinternet" text:style-name="Internet_20_link" text:visited-style-name="Visited_20_Internet_20_Link">#SaveYourInternet</text:a>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6/07/2018  </text:p>
          </table:table-cell>
          <table:table-cell office:value-type="string" table:style-name="tablecell">
            <text:p text:style-name="tablealignleft"> <text:a xlink:type="simple" xlink:href="https://moien.lu/zwiebelfreunde-police/" text:style-name="Internet_20_link" text:visited-style-name="Visited_20_Internet_20_Link">D’Zwiebelfreunde an Däitschland geroden an d’Viséier vun der Police</text:a> (<text:a xlink:type="simple" xlink:href="https://download.c3l.lu/dlbase/press/Appearences/2018/07_July/06_07_2018-moien.lu-International-Zwiebelfreunde_an_D%C3%A4itschland_geroden_an_Vis%C3%A9ier_vun_der_Polic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</text:p>
          </table:table-cell>
          <table:table-cell office:value-type="string" table:style-name="tablecell">
            <text:p text:style-name="tablealignleft"> International               </text:p>
          </table:table-cell>
          <table:table-cell office:value-type="string" table:style-name="tablecell">
            <text:p text:style-name="tablealignleft"> <text:a xlink:type="simple" xlink:href="https://wiki.enn.lu/doku.php?id=blog:solidariteit_mat_den_daeitschen_aktivisten" text:style-name="Internet_20_link" text:visited-style-name="Visited_20_Internet_20_Link">FVDE</text:a>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9/04/2018  </text:p>
          </table:table-cell>
          <table:table-cell office:value-type="string" table:style-name="tablecell">
            <text:p text:style-name="tablealignleft"> <text:a xlink:type="simple" xlink:href="https://www.100komma7.lu/article/wessen/sozial-netzwierker-fir-d-zait-no-facebook" text:style-name="Internet_20_link" text:visited-style-name="Visited_20_Internet_20_Link">Sozial Netzwierker fir d'Zäit no Facebook</text:a> (<text:a xlink:type="simple" xlink:href="https://download.c3l.lu/dlbase/press/Appearences/2018/04_April/19_04_2018-100komma7-Nei_Technologien-Sozial_Netzwierker_fir_d_Z%C3%A4it_no_Facebook.pdf" text:style-name="Internet_20_link" text:visited-style-name="Visited_20_Internet_20_Link">PDF</text:a>) (<text:a xlink:type="simple" xlink:href="https://download.c3l.lu/dlbase/press/Appearences/2018/04_April/19_04_2018-100komma7-Nei_Technologien-Sozial_Netzwierker_fir_d_Z%C3%A4it_no_Facebook.mp3" text:style-name="Internet_20_link" text:visited-style-name="Visited_20_Internet_20_Link">DL</text:a>)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Nei Technologien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2/03/2018  </text:p>
          </table:table-cell>
          <table:table-cell office:value-type="string" table:style-name="tablecell">
            <text:p text:style-name="tablealignleft"> <text:a xlink:type="simple" xlink:href="http://www.woxx.lu/it-sicherheit-ethisches-hacken/" text:style-name="Internet_20_link" text:visited-style-name="Visited_20_Internet_20_Link">IT-Sicherheit: Ethisches Hacken</text:a> (<text:a xlink:type="simple" xlink:href="https://download.c3l.lu/dlbase/press/Appearences/2018/03_March/22_03_2018-WOXX-Thema-IT_Sicherheit_Ethisches_Hack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              </text:p>
          </table:table-cell>
          <table:table-cell office:value-type="string" table:style-name="tablecell">
            <text:p text:style-name="tablealignleft"> Thema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8/03/2018  </text:p>
          </table:table-cell>
          <table:table-cell office:value-type="string" table:style-name="tablecell">
            <text:p text:style-name="tablealignleft"> <text:a xlink:type="simple" xlink:href="http://radio.rtl.lu/emissiounen/presseclub/1150758.html" text:style-name="Internet_20_link" text:visited-style-name="Visited_20_Internet_20_Link">ChamberLeaks, CSV, Editpress</text:a> (<text:a xlink:type="simple" xlink:href="https://download.c3l.lu/dlbase/press/Appearences/2018/03_March/18_03_2018-RTL.lu-Presseclub-ChamberLeaks_CSV_Editpress.mp3" text:style-name="Internet_20_link" text:visited-style-name="Visited_20_Internet_20_Link">DL</text:a>) (starts 16:33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              </text:p>
          </table:table-cell>
          <table:table-cell office:value-type="string" table:style-name="tablecell">
            <text:p text:style-name="tablealignleft"> Presseclub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8/03/2018  </text:p>
          </table:table-cell>
          <table:table-cell office:value-type="string" table:style-name="tablecell">
            <text:p text:style-name="tablealignleft"> <text:a xlink:type="simple" xlink:href="https://www.100komma7.lu/article/aktualiteit/cybersecurity-an-dateschutz-zu-letzebuerg" text:style-name="Internet_20_link" text:visited-style-name="Visited_20_Internet_20_Link">Cybersecurity an Dateschutz zu Lëtzebuerg</text:a> (<text:a xlink:type="simple" xlink:href="https://download.c3l.lu/dlbase/press/Appearences/2018/03_March/18_03_2018-100komma7-Riicht-eraus-Nom_Chamberleak_Cybersecurity_an_Dateschutz_zu_Letzebuerg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Riicht eraus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s://www.100komma7.lu/article/aktualiteit/gesellschaft-soll-de-staat-mei-secher-maachen" text:style-name="Internet_20_link" text:visited-style-name="Visited_20_Internet_20_Link">D'Gesellschaft soll de Staat méi sécher maachen</text:a> (<text:a xlink:type="simple" xlink:href="https://download.c3l.lu/dlbase/press/Appearences/2018/03_March/15_03_2018-100komma7-Aktualit%C3%A9it-D_Gesellschaft_soll_de_Staat_m%C3%A9i_s%C3%A9cher_maachen.pdf" text:style-name="Internet_20_link" text:visited-style-name="Visited_20_Internet_20_Link">PDF</text:a>) (<text:a xlink:type="simple" xlink:href="https://download.c3l.lu/dlbase/press/Appearences/2018/03_March/15_03_2018-100komma7-Aktualit%C3%A9it-D_Gesellschaft_soll_de_Staat_m%C3%A9i_s%C3%A9cher_maachen_Interview_mam_Dennis_Fink.mp3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Aktualitéit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s://www.100komma7.lu/program/episode/196815/201803151200-201803151212" text:style-name="Internet_20_link" text:visited-style-name="Visited_20_Internet_20_Link">Chaos Computer Club fuerdert e bessere Schutz fir Whistleblower</text:a> (<text:a xlink:type="simple" xlink:href="https://download.c3l.lu/dlbase/press/Appearences/2018/03_March/15_03_2018-100komma7-Panorama-Chaos_Computer_Club_fuerdert_e_bessere_Schutz_fir_Whistleblower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Panorama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://www.eldo.lu/aktuell/news/82963.html" text:style-name="Internet_20_link" text:visited-style-name="Visited_20_Internet_20_Link">Chamber verseet bei der Sécherung vun hiren eegenen Donnéeë</text:a> (<text:a xlink:type="simple" xlink:href="https://download.c3l.lu/dlbase/press/Appearences/2018/03_March/15_03_2018-Eldoradio-News-Chamber_verseet_bei_der_S%C3%A9cherung_vun_hiren_eegenen_Donn%C3%A9e%C3%AB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</text:p>
          </table:table-cell>
          <table:table-cell office:value-type="string" table:style-name="tablecell">
            <text:p text:style-name="tablealignleft"> News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s://www.wort.lu/de/politik/chaos-computer-club-ist-entsetzt-ueber-chamberleaks-5aaa0c0cc1097cee25b84ec6" text:style-name="Internet_20_link" text:visited-style-name="Visited_20_Internet_20_Link">Chaos Computer Club ist entsetzt über "Chamberleaks"</text:a> (<text:a xlink:type="simple" xlink:href="https://download.c3l.lu/dlbase/press/Appearences/2018/03_March/15_03_2018-Luxemburger_Wort-Politik-Chaos_Computer_Club_ist_entsetzt_%C3%BCber_Chamberleaks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</text:p>
          </table:table-cell>
          <table:table-cell office:value-type="string" table:style-name="tablecell">
            <text:p text:style-name="tablealignleft"> Politik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s://today.rtl.lu/news/luxembourg/a/1149891.html" text:style-name="Internet_20_link" text:visited-style-name="Visited_20_Internet_20_Link">Chaos Computer Club Luxembourg on the hacking scand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</text:p>
          </table:table-cell>
          <table:table-cell office:value-type="string" table:style-name="tablecell">
            <text:p text:style-name="tablealignleft"> News    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EN     </text:p>
          </table:table-cell>
        </table:table-row>
        <table:table-row>
          <table:table-cell office:value-type="string" table:style-name="tablecell">
            <text:p text:style-name="tablealignleft"> 15/03/2018  </text:p>
          </table:table-cell>
          <table:table-cell office:value-type="string" table:style-name="tablecell">
            <text:p text:style-name="tablealignleft"> <text:a xlink:type="simple" xlink:href="http://www.rtl.lu/letzebuerg/1149877.html" text:style-name="Internet_20_link" text:visited-style-name="Visited_20_Internet_20_Link">"Erschreckend wéi einfach een un déi Donnéeë konnt kommen"</text:a> (<text:a xlink:type="simple" xlink:href="https://download.c3l.lu/dlbase/press/Appearences/2018/03_March/15_03_2018-RTL.lu-L%C3%ABtzebuerg-Erschreckend_w%C3%A9i_einfach_een_un_d%C3%A9i_Donn%C3%A9e%C3%AB_konnt_komm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</text:p>
          </table:table-cell>
          <table:table-cell office:value-type="string" table:style-name="tablecell">
            <text:p text:style-name="tablealignleft"> Lëtzebuerg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315_0315_chamberleaks" text:style-name="Internet_20_link" text:visited-style-name="Visited_20_Internet_20_Link">#Chamberleaks - Chamber verseet bei der Sécherung vun hiren eegenen Donnée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2/02/2018  </text:p>
          </table:table-cell>
          <table:table-cell office:value-type="string" table:style-name="tablecell">
            <text:p text:style-name="tablealignleft"> <text:a xlink:type="simple" xlink:href="https://moien.lu/tacheles-filtere-si-feelerufalleg-an-entscheede-falsch/" text:style-name="Internet_20_link" text:visited-style-name="Visited_20_Internet_20_Link">Filtere si feelerufälleg an entscheede falsch</text:a> (<text:a xlink:type="simple" xlink:href="https://download.c3l.lu/dlbase/press/Appearences/2018/02_February/22_02_2018-moien.lu-Tacheles-Filtere_si_feeleruf%C3%A4lleg_an_entscheede_falsch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</text:p>
          </table:table-cell>
          <table:table-cell office:value-type="string" table:style-name="tablecell">
            <text:p text:style-name="tablealignleft"> Tacheles  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9/02/2018  </text:p>
          </table:table-cell>
          <table:table-cell office:value-type="string" table:style-name="tablecell">
            <text:p text:style-name="tablealignleft"> <text:a xlink:type="simple" xlink:href="https://moien.lu/tacheles-eu-internet-filter" text:style-name="Internet_20_link" text:visited-style-name="Visited_20_Internet_20_Link">Tacheles: Verstoppten EU Internet Filter</text:a> (<text:a xlink:type="simple" xlink:href="https://download.c3l.lu/dlbase/press/Appearences/2018/02_February/19_02_2018-moien.lu-Tacheles-Verstoppten_EU_Internet-Filter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</text:p>
          </table:table-cell>
          <table:table-cell office:value-type="string" table:style-name="tablecell">
            <text:p text:style-name="tablealignleft"> Tacheles                    </text:p>
          </table:table-cell>
          <table:table-cell office:value-type="string" table:style-name="tablecell">
            <text:p text:style-name="tablealignleft"> <text:a xlink:type="simple" xlink:href="https://wiki.c3l.lu/doku.php?id=news:2018:0219_verstoppten_eu_internet-filter" text:style-name="Internet_20_link" text:visited-style-name="Visited_20_Internet_20_Link">Verstoppten EU Internet-Filter</text:a>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9/01/2018  </text:p>
          </table:table-cell>
          <table:table-cell office:value-type="string" table:style-name="tablecell">
            <text:p text:style-name="tablealignleft"> <text:a xlink:type="simple" xlink:href="https://www.100komma7.lu/article/wessen/eng-gefor-fir-dfraiheet-vum-internet" text:style-name="Internet_20_link" text:visited-style-name="Visited_20_Internet_20_Link">Eng Gefor fir d'Fräiheet vum Internet?</text:a> (<text:a xlink:type="simple" xlink:href="https://www.100komma7.lu/podcast/186720" text:style-name="Internet_20_link" text:visited-style-name="Visited_20_Internet_20_Link">Direct Link</text:a>) (<text:a xlink:type="simple" xlink:href="https://download.c3l.lu/dlbase/press/Appearences/2018/01_January/19_01_2018-100komma7-W%C3%ABssen-Eng_Gefor_fir_d_Fr%C3%A4iheet_vum_Internet.pdf" text:style-name="Internet_20_link" text:visited-style-name="Visited_20_Internet_20_Link">PDF</text:a>) (<text:a xlink:type="simple" xlink:href="https://download.c3l.lu/dlbase/press/Appearences/2018/01_January/19_01_2018-100komma7-Ee_Mount_een_Thema-Big_Data_Netzneutralit%C3%A9it.mp3" text:style-name="Internet_20_link" text:visited-style-name="Visited_20_Internet_20_Link">DL</text:a>)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Wëssen/Ee Mount, een Thema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1/01/2018  </text:p>
          </table:table-cell>
          <table:table-cell office:value-type="string" table:style-name="tablecell">
            <text:p text:style-name="tablealignleft"> <text:a xlink:type="simple" xlink:href="http://www.woxx.lu/elektromobilitaet-auf-fremde-rechnung/" text:style-name="Internet_20_link" text:visited-style-name="Visited_20_Internet_20_Link">Elektromobilität: Auf fremde Rechnung</text:a> (<text:a xlink:type="simple" xlink:href="https://download.c3l.lu/dlbase/press/Appearences/2018/01_January/11_01_2018-WOXX-Thema-Elektromobilit%C3%A4t_Auf_fremde_Rechnun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              </text:p>
          </table:table-cell>
          <table:table-cell office:value-type="string" table:style-name="tablecell">
            <text:p text:style-name="tablealignleft"> Thema     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04/01/2018  </text:p>
          </table:table-cell>
          <table:table-cell office:value-type="string" table:style-name="tablecell">
            <text:p text:style-name="tablealignleft"> <text:a xlink:type="simple" xlink:href="https://www.100komma7.lu/program/episode/185641/201801041200-201801041212" text:style-name="Internet_20_link" text:visited-style-name="Visited_20_Internet_20_Link">Sécherheetslacune bei Computer-Chippe festgestallt</text:a> (<text:a xlink:type="simple" xlink:href="https://download.c3l.lu/dlbase/press/Appearences/2018/01_January/04_01_2018-100komma7-Panorama-S%C3%A9cherheetslacune_bei_Computer-Chippe_festgestallt.mp3" text:style-name="Internet_20_link" text:visited-style-name="Visited_20_Internet_20_Link">DL</text:a>) (starts at 05:30)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</text:p>
          </table:table-cell>
          <table:table-cell office:value-type="string" table:style-name="tablecell">
            <text:p text:style-name="tablealignleft"> Panorama  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</table:table>
      <text:h text:style-name="Heading_20_2" text:outline-level="2"><text:bookmark-start text:name="__RefHeading___NoTitle_6"/><text:bookmark-start text:name="section4"/>2017<text:bookmark-end text:name="__RefHeading___NoTitle_6"/><text:bookmark-end text:name="section4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 </text:p>
          </table:table-cell>
          <table:table-cell office:value-type="string" table:style-name="tableheader">
            <text:p text:style-name="Table_20_Heading"> Program               </text:p>
          </table:table-cell>
          <table:table-cell office:value-type="string" table:style-name="tableheader">
            <text:p text:style-name="Table_20_Heading"> Wiki Ref.                                                                                     </text:p>
          </table:table-cell>
          <table:table-cell office:value-type="string" table:style-name="tableheader">
            <text:p text:style-name="Table_20_Heading"> Lang.  </text:p>
          </table:table-cell>
        </table:table-row>
        <table:table-row>
          <table:table-cell office:value-type="string" table:style-name="tablecell">
            <text:p text:style-name="tablealignleft"> 28/12/2017  </text:p>
          </table:table-cell>
          <table:table-cell office:value-type="string" table:style-name="tablecell">
            <text:p text:style-name="tablealignleft"> <text:a xlink:type="simple" xlink:href="http://www.tageblatt.lu/premium/der-strom-der-anderen/" text:style-name="Internet_20_link" text:visited-style-name="Visited_20_Internet_20_Link">Der Strom der Anderen</text:a> (<text:a xlink:type="simple" xlink:href="https://download.c3l.lu/dlbase/press/Appearences/2017/12_December/28_12_2017-Tageblatt_Online-Premium_Technologie-Der_Strom_der_Ander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Premium, Technologie  </text:p>
          </table:table-cell>
          <table:table-cell office:value-type="string" table:style-name="tablecell">
            <text:p text:style-name="tablealignleft"> <text:a xlink:type="simple" xlink:href="https://wiki.c3l.lu/doku.php?id=events:2017:12:34c3" text:style-name="Internet_20_link" text:visited-style-name="Visited_20_Internet_20_Link">34C3: tuwat!</text:a>               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3/12/2017  </text:p>
          </table:table-cell>
          <table:table-cell office:value-type="string" table:style-name="tablecell">
            <text:p text:style-name="tablealignleft"> <text:a xlink:type="simple" xlink:href="https://moien.lu/netzneutraliteit-daerf-net-stierwen/" text:style-name="Internet_20_link" text:visited-style-name="Visited_20_Internet_20_Link">Netzneutralitéit däerf net stierwen!</text:a> (<text:a xlink:type="simple" xlink:href="https://download.c3l.lu/dlbase/press/Appearences/2017/12_December/23_12_2017-moien.lu-Neiegkeeten-Netzneutralit%C3%A9it_d%C3%A4erf_net_stierwen!.pdf" text:style-name="Internet_20_link" text:visited-style-name="Visited_20_Internet_20_Link">PDF</text:a>)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Neiegkeeten    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0/12/2017  </text:p>
          </table:table-cell>
          <table:table-cell office:value-type="string" table:style-name="tablecell">
            <text:p text:style-name="tablealignleft"> <text:a xlink:type="simple" xlink:href="http://www.journal.lu/article/netzneutralitaet-sie-darf-nicht-sterben/" text:style-name="Internet_20_link" text:visited-style-name="Visited_20_Internet_20_Link">Netzneutralität: „Sie darf nicht sterben“</text:a> (<text:a xlink:type="simple" xlink:href="https://download.c3l.lu/dlbase/press/Appearences/2017/12_December/20_12_2017-L%C3%ABtzebuerger_Journal-Kloertext-Netzneutralit%C3%A4t_Sie_darf_nicht_sterben.pdf" text:style-name="Internet_20_link" text:visited-style-name="Visited_20_Internet_20_Link">PDF</text:a>)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Kloertext      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0/12/2017  </text:p>
          </table:table-cell>
          <table:table-cell office:value-type="string" table:style-name="tablecell">
            <text:p text:style-name="tablealignleft"> <text:a xlink:type="simple" xlink:href="http://www.woxx.lu/neutralite-du-net-comment-trump-a-tue-le-web/" text:style-name="Internet_20_link" text:visited-style-name="Visited_20_Internet_20_Link">Neutralité du net: Comment Trump a tué le web</text:a> (<text:a xlink:type="simple" xlink:href="https://download.c3l.lu/dlbase/press/Appearences/2017/12_December/20_12_2017-WOXX-Ekonomi_Medien-Neutralit%C3%A9_du_net_Comment_Trump_a_tu%C3%A9_le_web.pdf" text:style-name="Internet_20_link" text:visited-style-name="Visited_20_Internet_20_Link">PDF</text:a>)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XX                  </text:p>
          </table:table-cell>
          <table:table-cell office:value-type="string" table:style-name="tablecell">
            <text:p text:style-name="tablealignleft"> Ekonomi, Medien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19/12/2017  </text:p>
          </table:table-cell>
          <table:table-cell office:value-type="string" table:style-name="tablecell">
            <text:p text:style-name="tablealignleft"> <text:a xlink:type="simple" xlink:href="http://delano.lu/d/detail/news/net-neutrality-danger-lux-reacts/165039" text:style-name="Internet_20_link" text:visited-style-name="Visited_20_Internet_20_Link">Net neutrality in danger: Lux reacts</text:a> (<text:a xlink:type="simple" xlink:href="https://download.c3l.lu/dlbase/press/Appearences/2017/12_December/19_12_2017-Delano-Current_Affairs-Net_neutrality_in_danger_Lux_reacts.pdf" text:style-name="Internet_20_link" text:visited-style-name="Visited_20_Internet_20_Link">PDF</text:a>)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elano                </text:p>
          </table:table-cell>
          <table:table-cell office:value-type="string" table:style-name="tablecell">
            <text:p text:style-name="tablealignleft"> Current Affairs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EN     </text:p>
          </table:table-cell>
        </table:table-row>
        <table:table-row>
          <table:table-cell office:value-type="string" table:style-name="tablecell">
            <text:p text:style-name="tablealignleft"> 19/12/2017  </text:p>
          </table:table-cell>
          <table:table-cell office:value-type="string" table:style-name="tablecell">
            <text:p text:style-name="tablealignleft"> <text:a xlink:type="simple" xlink:href="http://www.rtl.lu/letzebuerg/1109980.html" text:style-name="Internet_20_link" text:visited-style-name="Visited_20_Internet_20_Link">No Decisioun an USA: Netzneutralitéit dierf net stierwen!</text:a> (<text:a xlink:type="simple" xlink:href="https://download.c3l.lu/dlbase/press/Appearences/2017/12_December/19_12_2017-RTL_lu-L%C3%ABtzebuerg-No_Decisioun_an_USA_Netzneutralit%C3%A9it_dierf_net_stierwen%21.pdf" text:style-name="Internet_20_link" text:visited-style-name="Visited_20_Internet_20_Link">PDF</text:a>)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</text:p>
          </table:table-cell>
          <table:table-cell office:value-type="string" table:style-name="tablecell">
            <text:p text:style-name="tablealignleft"> Lëtzebuerg            </text:p>
          </table:table-cell>
          <table:table-cell office:value-type="string" table:style-name="tablecell">
            <text:p text:style-name="tablealignleft"> <text:a xlink:type="simple" xlink:href="https://wiki.c3l.lu/doku.php?id=news:2017:1218_netzneutraliteit_daeerf_net_stierwen" text:style-name="Internet_20_link" text:visited-style-name="Visited_20_Internet_20_Link">Netzneutralitéit däerf net stierwen!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0/12/2017  </text:p>
          </table:table-cell>
          <table:table-cell office:value-type="string" table:style-name="tablecell">
            <text:p text:style-name="tablealignleft"> <text:a xlink:type="simple" xlink:href="http://tele.rtl.lu/emissiounen/documentaire-routwaissgro/lu/2_staffel/1105682.html" text:style-name="Internet_20_link" text:visited-style-name="Visited_20_Internet_20_Link">routwäissgro - Episode 19 - //@hack.lu</text:a> (<text:a xlink:type="simple" xlink:href="https://download.c3l.lu/dlbase/press/Appearences/2017/12_December/10_12_2017-RTL_T%C3%A9l%C3%A9_L%C3%ABtzebuerg-routw%C3%A4issgro-Episode_19_hack_lu.mp4" text:style-name="Internet_20_link" text:visited-style-name="Visited_20_Internet_20_Link">DL</text:a>)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routwäissgro          </text:p>
          </table:table-cell>
          <table:table-cell office:value-type="string" table:style-name="tablecell">
            <text:p text:style-name="tablealignleft"> <text:a xlink:type="simple" xlink:href="https://wiki.c3l.lu/doku.php?id=events:2017:12:rwg" text:style-name="Internet_20_link" text:visited-style-name="Visited_20_Internet_20_Link">routwäissgro Avant Première</text:a>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9/12/2017  </text:p>
          </table:table-cell>
          <table:table-cell office:value-type="string" table:style-name="tablecell">
            <text:p text:style-name="tablealignleft"> <text:a xlink:type="simple" xlink:href="https://moien.lu/tacheles-open-source-software-e-steck-digital-fraiheet/" text:style-name="Internet_20_link" text:visited-style-name="Visited_20_Internet_20_Link">Free/Libre Open Source Software – E Stéck digital Fräiheet</text:a> (<text:a xlink:type="simple" xlink:href="https://download.c3l.lu/dlbase/press/Appearences/2017/12_December/09_12_2017-moien.lu-Tacheles-Free_Libre_Open_Source_Software-E_St%C3%A9ck_digital_Fr%C3%A4iheet.pdf" text:style-name="Internet_20_link" text:visited-style-name="Visited_20_Internet_20_Link">PDF</text:a>)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7/12/2017  </text:p>
          </table:table-cell>
          <table:table-cell office:value-type="string" table:style-name="tablecell">
            <text:p text:style-name="tablealignleft"> <text:a xlink:type="simple" xlink:href="http://radio.rtl.lu/emissiounen/reportage/2102528.html" text:style-name="Internet_20_link" text:visited-style-name="Visited_20_Internet_20_Link">Reportage - Routwäissgro</text:a> (<text:a xlink:type="simple" xlink:href="https://download.c3l.lu/dlbase/press/Appearences/2017/12_December/07_12_2017-RTL_T%C3%A9l%C3%A9_L%C3%ABtzebuerg-Reportage-Routw%C3%A4issgro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Reportage             </text:p>
          </table:table-cell>
          <table:table-cell office:value-type="string" table:style-name="tablecell">
            <text:p text:style-name="tablealignleft"> <text:a xlink:type="simple" xlink:href="https://wiki.c3l.lu/doku.php?id=events:2017:12:rwg" text:style-name="Internet_20_link" text:visited-style-name="Visited_20_Internet_20_Link">routwäissgro Avant Première</text:a>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6/12/2017  </text:p>
          </table:table-cell>
          <table:table-cell office:value-type="string" table:style-name="tablecell">
            <text:p text:style-name="tablealignleft"> <text:a xlink:type="simple" xlink:href="http://tele.rtl.lu/emissiounen/live-planet-people/3110455.html" text:style-name="Internet_20_link" text:visited-style-name="Visited_20_Internet_20_Link">Live! Planet People - //@hack.lu</text:a> (<text:a xlink:type="simple" xlink:href="https://download.c3l.lu/dlbase/press/Appearences/2017/12_December/06_12_2017-RTL_T%C3%A9l%C3%A9_L%C3%ABtzebuerg-Live_Planet_People-%40hack.lu.mp4" text:style-name="Internet_20_link" text:visited-style-name="Visited_20_Internet_20_Link">DL</text:a>)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Live! Planet People   </text:p>
          </table:table-cell>
          <table:table-cell office:value-type="string" table:style-name="tablecell">
            <text:p text:style-name="tablealignleft"> <text:a xlink:type="simple" xlink:href="https://wiki.c3l.lu/doku.php?id=events:2017:12:rwg" text:style-name="Internet_20_link" text:visited-style-name="Visited_20_Internet_20_Link">routwäissgro Avant Première</text:a>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5/12/2017  </text:p>
          </table:table-cell>
          <table:table-cell office:value-type="string" table:style-name="tablecell">
            <text:p text:style-name="tablealignleft"> <text:a xlink:type="simple" xlink:href="https://www.facebook.com/routwaissgro/videos/1570239323022553/" text:style-name="Internet_20_link" text:visited-style-name="Visited_20_Internet_20_Link">//@hack.lu Trailer (routwäissgro)</text:a> (<text:a xlink:type="simple" xlink:href="https://download.c3l.lu/dlbase/press/Appearences/2017/12_December/05_12_2017-RTL_T%C3%A9l%C3%A9_L%C3%ABtzebuerg-routw%C3%A4issgro-%40hack.lu_Trailer.mp4" text:style-name="Internet_20_link" text:visited-style-name="Visited_20_Internet_20_Link">DL</text:a>)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routwäissgro          </text:p>
          </table:table-cell>
          <table:table-cell office:value-type="string" table:style-name="tablecell">
            <text:p text:style-name="tablealignleft"> <text:a xlink:type="simple" xlink:href="https://wiki.c3l.lu/doku.php?id=events:2017:12:rwg" text:style-name="Internet_20_link" text:visited-style-name="Visited_20_Internet_20_Link">routwäissgro Avant Première</text:a>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5/11/2017  </text:p>
          </table:table-cell>
          <table:table-cell office:value-type="string" table:style-name="tablecell">
            <text:p text:style-name="tablealignleft"> <text:a xlink:type="simple" xlink:href="https://moien.lu/tacheles-flecken-numm-vun-der-emwelt-dem-sozialen-zesummenhalt/" text:style-name="Internet_20_link" text:visited-style-name="Visited_20_Internet_20_Link">Flécken am Numm vun der Ëmwelt &amp; dem sozialen Zesummenhalt</text:a> (<text:a xlink:type="simple" xlink:href="https://download.c3l.lu/dlbase/press/Appearences/2017/11_November/05_11_2017-moien.lu-Tacheles-Fl%C3%A9cken_am_Numm_vun_der_%C3%8Bmwelt_%26_dem_sozialen_Zesummenhalt.pdf" text:style-name="Internet_20_link" text:visited-style-name="Visited_20_Internet_20_Link">PDF</text:a>)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<text:a xlink:type="simple" xlink:href="https://wiki.c3l.lu/doku.php?id=projects:repair-cafe" text:style-name="Internet_20_link" text:visited-style-name="Visited_20_Internet_20_Link">Repair Café</text:a>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8/10/2017  </text:p>
          </table:table-cell>
          <table:table-cell office:value-type="string" table:style-name="tablecell">
            <text:p text:style-name="tablealignleft"> <text:a xlink:type="simple" xlink:href="https://moien.lu/tacheles-34-chaos-communication-congress-mekka-fir-hacker/" text:style-name="Internet_20_link" text:visited-style-name="Visited_20_Internet_20_Link">34. Chaos Communication Congress – Mekka fir Hacker</text:a> (<text:a xlink:type="simple" xlink:href="https://download.c3l.lu/dlbase/press/Appearences/2017/10_October/08_10_2017-moien.lu-Tacheles-34_Chaos_Communication_Congress_-_Mekka_fir_Hacker.pdf" text:style-name="Internet_20_link" text:visited-style-name="Visited_20_Internet_20_Link">PDF</text:a>)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<text:a xlink:type="simple" xlink:href="https://wiki.c3l.lu/doku.php?id=events:2017:12:34c3" text:style-name="Internet_20_link" text:visited-style-name="Visited_20_Internet_20_Link">34C3</text:a>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2/09/2017  </text:p>
          </table:table-cell>
          <table:table-cell office:value-type="string" table:style-name="tablecell">
            <text:p text:style-name="tablealignleft"> <text:a xlink:type="simple" xlink:href="https://moien.lu/tacheles-kryptowahrung/" text:style-name="Internet_20_link" text:visited-style-name="Visited_20_Internet_20_Link">Wéi soll een dat bezuelen?</text:a> (<text:a xlink:type="simple" xlink:href="https://download.c3l.lu/dlbase/press/Appearences/2017/09_September/02_09_2017-moien.lu-Tacheles-W%C3%A9i_soll_een_dat_bezuelen%3F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5/08/2017  </text:p>
          </table:table-cell>
          <table:table-cell office:value-type="string" table:style-name="tablecell">
            <text:p text:style-name="tablealignleft"> <text:a xlink:type="simple" xlink:href="https://moien.lu/tacheles-de-freifunk-fir-letzebuerg-eng-gutt-alternativ/" text:style-name="Internet_20_link" text:visited-style-name="Visited_20_Internet_20_Link">De Freifunk fir Lëtzebuerg – eng gutt Alternativ!</text:a> (<text:a xlink:type="simple" xlink:href="https://download.c3l.lu/dlbase/press/Appearences/2017/08_August/05_08_2017-moien.lu-Tacheles-De_Freifunk_fir_L%C3%ABtzebuerg_-_eng_gutt_Alternativ%21.pdf" text:style-name="Internet_20_link" text:visited-style-name="Visited_20_Internet_20_Link">PDF</text:a>)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oien.lu              </text:p>
          </table:table-cell>
          <table:table-cell office:value-type="string" table:style-name="tablecell">
            <text:p text:style-name="tablealignleft"> Tacheles              </text:p>
          </table:table-cell>
          <table:table-cell office:value-type="string" table:style-name="tablecell">
            <text:p text:style-name="tablealignleft"> <text:a xlink:type="simple" xlink:href="https://wiki.c3l.lu/doku.php?id=projects:freifunk" text:style-name="Internet_20_link" text:visited-style-name="Visited_20_Internet_20_Link">freifunk</text:a>       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6/07/2017  </text:p>
          </table:table-cell>
          <table:table-cell office:value-type="string" table:style-name="tablecell">
            <text:p text:style-name="tablealignleft"> <text:a xlink:type="simple" xlink:href="http://www.journal.lu/top-navigation/article/updates-muessen-kommen/" text:style-name="Internet_20_link" text:visited-style-name="Visited_20_Internet_20_Link">Updates müssen kommen</text:a> (<text:a xlink:type="simple" xlink:href="https://download.c3l.lu/dlbase/press/Appearences/2017/07_July/26_07_2017-L%C3%ABtzebuerger_Journal-Kloertext-Updates_m%C3%BCssen_komm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Kloertext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2/01/2017  </text:p>
          </table:table-cell>
          <table:table-cell office:value-type="string" table:style-name="tablecell">
            <text:p text:style-name="tablealignleft"> <text:a xlink:type="simple" xlink:href="http://www.journal.lu/article/sprachassistenten-im-alltag/" text:style-name="Internet_20_link" text:visited-style-name="Visited_20_Internet_20_Link">Schattenseiten</text:a> (<text:a xlink:type="simple" xlink:href="https://download.c3l.lu/dlbase/press/Appearences/2017/01_January/12_01_2017-L%C3%ABtzebuerger_Journal-Kloertext-Sprachassistenten_im_Alltag.pdf" text:style-name="Internet_20_link" text:visited-style-name="Visited_20_Internet_20_Link">PDF</text:a>) (<text:a xlink:type="simple" xlink:href="https://download.c3l.lu/dlbase/press/Appearences/2017/01_January/12_01_2017-L%C3%ABtzebuerger_Journal-Kloertext-Einzug_von_Sprachassistenten_in_den_Alltag.pdf" text:style-name="Internet_20_link" text:visited-style-name="Visited_20_Internet_20_Link">PDF Print Version</text:a>)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Kloertext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</table:table>
      <text:h text:style-name="Heading_20_2" text:outline-level="2"><text:bookmark-start text:name="__RefHeading___NoTitle_7"/><text:bookmark-start text:name="section5"/>2016<text:bookmark-end text:name="__RefHeading___NoTitle_7"/><text:bookmark-end text:name="section5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</text:p>
          </table:table-cell>
          <table:table-cell office:value-type="string" table:style-name="tableheader">
            <text:p text:style-name="Table_20_Heading"> Program          </text:p>
          </table:table-cell>
          <table:table-cell office:value-type="string" table:style-name="tableheader">
            <text:p text:style-name="Table_20_Heading"> Wiki Ref.                                                          </text:p>
          </table:table-cell>
          <table:table-cell office:value-type="string" table:style-name="tableheader">
            <text:p text:style-name="Table_20_Heading"> Lang.  </text:p>
          </table:table-cell>
        </table:table-row>
        <table:table-row>
          <table:table-cell office:value-type="string" table:style-name="tablecell">
            <text:p text:style-name="tablealignleft"> 31/12/2016  </text:p>
          </table:table-cell>
          <table:table-cell office:value-type="string" table:style-name="tablecell">
            <text:p text:style-name="tablealignleft"> <text:a xlink:type="simple" xlink:href="https://www.100komma7.lu/podcast/136711" text:style-name="Internet_20_link" text:visited-style-name="Visited_20_Internet_20_Link">33C3</text:a> (<text:a xlink:type="simple" xlink:href="https://download.c3l.lu/dlbase/press/Appearences/2016/12_December/31_12_2016-100komma7-Panorama-33C3.mp3" text:style-name="Internet_20_link" text:visited-style-name="Visited_20_Internet_20_Link">DL</text:a>) (starts at 00:09:22)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</text:p>
          </table:table-cell>
          <table:table-cell office:value-type="string" table:style-name="tablecell">
            <text:p text:style-name="tablealignleft"> Panorama         </text:p>
          </table:table-cell>
          <table:table-cell office:value-type="string" table:style-name="tablecell">
            <text:p text:style-name="tablealignleft"> <text:a xlink:type="simple" xlink:href="https://wiki.c3l.lu/doku.php?id=events:2016:12:33c3" text:style-name="Internet_20_link" text:visited-style-name="Visited_20_Internet_20_Link">33C3</text:a>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6/10/2016  </text:p>
          </table:table-cell>
          <table:table-cell office:value-type="string" table:style-name="tablecell">
            <text:p text:style-name="tablealignleft"> <text:a xlink:type="simple" xlink:href="https://www.100komma7.lu/program/episode/132819/201610260720-201610260725" text:style-name="Internet_20_link" text:visited-style-name="Visited_20_Internet_20_Link">Cyberattacken</text:a> (<text:a xlink:type="simple" xlink:href="https://download.c3l.lu/dlbase/press/Appearences/2016/10_October/26_10_2016-100komma7-Dossier_vum_Dag-Cyberattacken.mp3" text:style-name="Internet_20_link" text:visited-style-name="Visited_20_Internet_20_Link">DL</text:a>)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</text:p>
          </table:table-cell>
          <table:table-cell office:value-type="string" table:style-name="tablecell">
            <text:p text:style-name="tablealignleft"> Dossier vum Dag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3/09/2016  </text:p>
          </table:table-cell>
          <table:table-cell office:value-type="string" table:style-name="tablecell">
            <text:p text:style-name="tablealignleft"> <text:a xlink:type="simple" xlink:href="https://www.100komma7.lu/program/episode/131080/201609231200-201609231215" text:style-name="Internet_20_link" text:visited-style-name="Visited_20_Internet_20_Link">Donnéë vu 500 Millioune Yahoo-Clientë geklaut</text:a> (<text:a xlink:type="simple" xlink:href="https://download.c3l.lu/dlbase/press/Appearences/2016/09_September/23_09_2016-100komma7-Panorama-Donn%C3%A9%C3%AB_vu_500_Millioune_Yahoo-Client%C3%AB_geklaut.mp3" text:style-name="Internet_20_link" text:visited-style-name="Visited_20_Internet_20_Link">DL</text:a>) (starts at 00:10:15)  </text:p>
          </table:table-cell>
          <table:table-cell office:value-type="string" table:style-name="tablecell">
            <text:p text:style-name="tablealignleft"> radio 100,7          </text:p>
          </table:table-cell>
          <table:table-cell office:value-type="string" table:style-name="tablecell">
            <text:p text:style-name="tablealignleft"> Panorama       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2/09/2016  </text:p>
          </table:table-cell>
          <table:table-cell office:value-type="string" table:style-name="tablecell">
            <text:p text:style-name="tablealignleft"> <text:a xlink:type="simple" xlink:href="http://www.wort.lu/de/panorama/35-jahre-chaos-computer-clubs-hacky-birthday-ccc-57d667b9ac730ff4e7f66484" text:style-name="Internet_20_link" text:visited-style-name="Visited_20_Internet_20_Link">35. Jahre "Chaos Computer Clubs": "Hacky Birthday CCC"</text:a> (<text:a xlink:type="simple" xlink:href="https://download.c3l.lu/dlbase/press/Appearences/2016/09_September/12_09_2016-Luxemburger_Wort-Panorama-Hacky_Birthday_CCC.pdf" text:style-name="Internet_20_link" text:visited-style-name="Visited_20_Internet_20_Link">PDF</text:a>)                 </text:p>
          </table:table-cell>
          <table:table-cell office:value-type="string" table:style-name="tablecell">
            <text:p text:style-name="tablealignleft"> Lëtzebuerger Wort    </text:p>
          </table:table-cell>
          <table:table-cell office:value-type="string" table:style-name="tablecell">
            <text:p text:style-name="tablealignleft"> Panorama       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30/06/2016  </text:p>
          </table:table-cell>
          <table:table-cell office:value-type="string" table:style-name="tablecell">
            <text:p text:style-name="tablealignleft"> <text:a xlink:type="simple" xlink:href="https://www.100komma7.lu/article/aktualiteit/stroum-a-gas-compteuren-3-0" text:style-name="Internet_20_link" text:visited-style-name="Visited_20_Internet_20_Link">Stroum a Gas-Compteuren 3.0</text:a> (<text:a xlink:type="simple" xlink:href="https://download.c3l.lu/dlbase/press/Appearences/2016/06_June/30_06_2016-100komma7-Aktualit%C3%A9it-Stroum-_a_Gas-Compteuren_3.0.mp3" text:style-name="Internet_20_link" text:visited-style-name="Visited_20_Internet_20_Link">DL</text:a>)                                                                       </text:p>
          </table:table-cell>
          <table:table-cell office:value-type="string" table:style-name="tablecell">
            <text:p text:style-name="tablealignleft"> radio 100,7          </text:p>
          </table:table-cell>
          <table:table-cell office:value-type="string" table:style-name="tablecell">
            <text:p text:style-name="tablealignleft"> Aktualitéit    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4/06/2016  </text:p>
          </table:table-cell>
          <table:table-cell office:value-type="string" table:style-name="tablecell">
            <text:p text:style-name="tablealignleft"> <text:a xlink:type="simple" xlink:href="http://tele.rtl.lu/emissiounen/de-journal/3063857.html" text:style-name="Internet_20_link" text:visited-style-name="Visited_20_Internet_20_Link">72 Stonne Benevolat</text:a> (<text:a xlink:type="simple" xlink:href="https://download.c3l.lu/dlbase/press/Appearences/2016/06_June/04_06_2016-RTL-De_Journal-72_Stonne_Benevolat.mp4" text:style-name="Internet_20_link" text:visited-style-name="Visited_20_Internet_20_Link">DL</text:a>)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</text:p>
          </table:table-cell>
          <table:table-cell office:value-type="string" table:style-name="tablecell">
            <text:p text:style-name="tablealignleft"> Journal          </text:p>
          </table:table-cell>
          <table:table-cell office:value-type="string" table:style-name="tablecell">
            <text:p text:style-name="tablealignleft"> <text:a xlink:type="simple" xlink:href="https://wiki.c3l.lu/doku.php?id=events:2016:02:founding-of-repair-cafe-letzebuerg" text:style-name="Internet_20_link" text:visited-style-name="Visited_20_Internet_20_Link">Repair Café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9/04/2016  </text:p>
          </table:table-cell>
          <table:table-cell office:value-type="string" table:style-name="tablecell">
            <text:p text:style-name="tablealignleft"> <text:a xlink:type="simple" xlink:href="http://www.land.lu/2016/04/29/per-funk-bezahlen%E2%80%A9/" text:style-name="Internet_20_link" text:visited-style-name="Visited_20_Internet_20_Link">Per Funk bezahlen</text:a> (<text:a xlink:type="simple" xlink:href="https://download.c3l.lu/dlbase/press/Appearences/2016/04_April/29_04_2016-L%C3%ABtzebuerger_Land-Per_Funk_bezahlen.pdf" text:style-name="Internet_20_link" text:visited-style-name="Visited_20_Internet_20_Link">PDF</text:a>)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Lan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1/04/2016  </text:p>
          </table:table-cell>
          <table:table-cell office:value-type="string" table:style-name="tablecell">
            <text:p text:style-name="tablealignleft"> <text:a xlink:type="simple" xlink:href="http://tele.rtl.lu/emissiounen/top-thema-magazin/3059439.html" text:style-name="Internet_20_link" text:visited-style-name="Visited_20_Internet_20_Link">RENITA: En neie Funk fir ons Rettungsdéngschter</text:a> (<text:a xlink:type="simple" xlink:href="https://download.c3l.lu/dlbase/press/Appearences/2016/04_April/11_04_2016-RTL-Top_Thema-RENITA_En_neie_Funk_fir_ons_Rettungsd%C3%A9ngschter.mp4" text:style-name="Internet_20_link" text:visited-style-name="Visited_20_Internet_20_Link">DL</text:a>) (at 00:09:17)                                     </text:p>
          </table:table-cell>
          <table:table-cell office:value-type="string" table:style-name="tablecell">
            <text:p text:style-name="tablealignleft"> RTL Télé Lëtzebuerg  </text:p>
          </table:table-cell>
          <table:table-cell office:value-type="string" table:style-name="tablecell">
            <text:p text:style-name="tablealignleft"> Top Thema        </text:p>
          </table:table-cell>
          <table:table-cell office:value-type="string" table:style-name="tablecell">
            <text:p text:style-name="tablealignleft"> /                       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06/03/2016  </text:p>
          </table:table-cell>
          <table:table-cell office:value-type="string" table:style-name="tablecell">
            <text:p text:style-name="tablealignleft"> <text:a xlink:type="simple" xlink:href="https://www.sr-mediathek.de/index.php?seite=7&amp;id=15775" text:style-name="Internet_20_link" text:visited-style-name="Visited_20_Internet_20_Link">In den Tiefen des Darknet</text:a> (<text:a xlink:type="simple" xlink:href="https://download.c3l.lu/dlbase/press/Appearences/2016/03_March/06_03_2016-Saarl%C3%A4ndischer_Rundfunk-Land_und_Leute-In_den_Tiefen_des_Darknet.mp3" text:style-name="Internet_20_link" text:visited-style-name="Visited_20_Internet_20_Link">DL</text:a>)                                                                            </text:p>
          </table:table-cell>
          <table:table-cell office:value-type="string" table:style-name="tablecell">
            <text:p text:style-name="tablealignleft"> SR3                  </text:p>
          </table:table-cell>
          <table:table-cell office:value-type="string" table:style-name="tablecell">
            <text:p text:style-name="tablealignleft"> Land und Leute   </text:p>
          </table:table-cell>
          <table:table-cell office:value-type="string" table:style-name="tablecell">
            <text:p text:style-name="tablealignleft"> <text:a xlink:type="simple" xlink:href="https://enn.lu/" text:style-name="Internet_20_link" text:visited-style-name="Visited_20_Internet_20_Link">enn.lu</text:a>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08/01/2016  </text:p>
          </table:table-cell>
          <table:table-cell office:value-type="string" table:style-name="tablecell">
            <text:p text:style-name="tablealignleft"> <text:a xlink:type="simple" xlink:href="http://www.wort.lu/de/lokales/datenschutz-und-verschluesselung-cryptopartys-wissen-ist-macht-568ea9060da165c55dc50cff" text:style-name="Internet_20_link" text:visited-style-name="Visited_20_Internet_20_Link">Cryptopartys: Wissen ist Macht</text:a> (<text:a xlink:type="simple" xlink:href="https://download.c3l.lu/dlbase/press/Appearences/2016/01_January/08_01_2016-L%C3%ABtzebuerer_Wort-Lokales-Cryptopartys_-_Wissen_ist_Macht.pdf" text:style-name="Internet_20_link" text:visited-style-name="Visited_20_Internet_20_Link">PDF</text:a>)             </text:p>
          </table:table-cell>
          <table:table-cell office:value-type="string" table:style-name="tablecell">
            <text:p text:style-name="tablealignleft"> Luxemburger Wort     </text:p>
          </table:table-cell>
          <table:table-cell office:value-type="string" table:style-name="tablecell">
            <text:p text:style-name="tablealignleft"> Lokales          </text:p>
          </table:table-cell>
          <table:table-cell office:value-type="string" table:style-name="tablecell">
            <text:p text:style-name="tablealignleft"> <text:a xlink:type="simple" xlink:href="https://wiki.c3l.lu/doku.php?id=events:cryptoparty" text:style-name="Internet_20_link" text:visited-style-name="Visited_20_Internet_20_Link">cryptoparty</text:a>                                           </text:p>
          </table:table-cell>
          <table:table-cell office:value-type="string" table:style-name="tablecell">
            <text:p text:style-name="tablealignleft"> DE     </text:p>
          </table:table-cell>
        </table:table-row>
      </table:table>
      <text:h text:style-name="Heading_20_2" text:outline-level="2"><text:bookmark-start text:name="__RefHeading___NoTitle_8"/><text:bookmark-start text:name="section6"/>2015<text:bookmark-end text:name="__RefHeading___NoTitle_8"/><text:bookmark-end text:name="section6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                             </text:p>
          </table:table-cell>
          <table:table-cell office:value-type="string" table:style-name="tableheader">
            <text:p text:style-name="Table_20_Heading"> Program                   </text:p>
          </table:table-cell>
          <table:table-cell office:value-type="string" table:style-name="tableheader">
            <text:p text:style-name="Table_20_Heading"> Wiki Ref.                                                                               </text:p>
          </table:table-cell>
          <table:table-cell office:value-type="string" table:style-name="tableheader">
            <text:p text:style-name="Table_20_Heading"> Lang.    </text:p>
          </table:table-cell>
        </table:table-row>
        <table:table-row>
          <table:table-cell office:value-type="string" table:style-name="tablecell">
            <text:p text:style-name="tablealignleft"> 30/12/2015  </text:p>
          </table:table-cell>
          <table:table-cell office:value-type="string" table:style-name="tablecell">
            <text:p text:style-name="tablealignleft"> <text:a xlink:type="simple" xlink:href="http://www.rtl.lu/international/archiv/749228.html" text:style-name="Internet_20_link" text:visited-style-name="Visited_20_Internet_20_Link">Iwwer 12.000 Hacker an Internet-Aktivisten zu Hamburg</text:a> (<text:a xlink:type="simple" xlink:href="https://download.c3l.lu/dlbase/press/Appearences/2015/12_December/30_12_2015-RTL_Tele-Top_Stories-Chaos_Computer_Club_Kongress_-_Iwwer_12000_Hacker_an_Internet_Aktivisten_zu_Hamburg.pdf" text:style-name="Internet_20_link" text:visited-style-name="Visited_20_Internet_20_Link">PDF</text:a>) (<text:a xlink:type="simple" xlink:href="https://download.c3l.lu/dlbase/press/Appearences/2015/12_December/30_12_2015-RTL_Tele-Top_Stories-C3-Kongress_zu_Hamburg.mp3" text:style-name="Internet_20_link" text:visited-style-name="Visited_20_Internet_20_Link">DL</text:a>) (<text:a xlink:type="simple" xlink:href="https://download.c3l.lu/dlbase/press/Appearences/2015/12_December/30_12_2015-RTL_Tele-Top_Stories-Tor_Browser.mp3" text:style-name="Internet_20_link" text:visited-style-name="Visited_20_Internet_20_Link">Tor Browser</text:a>)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Top Stories               </text:p>
          </table:table-cell>
          <table:table-cell office:value-type="string" table:style-name="tablecell">
            <text:p text:style-name="tablealignleft"> <text:a xlink:type="simple" xlink:href="https://wiki.c3l.lu/doku.php?id=events:2015:12:32c3" text:style-name="Internet_20_link" text:visited-style-name="Visited_20_Internet_20_Link">32c3</text:a>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5minutes.rtl.lu/grande-region/laune/738804.html" text:style-name="Internet_20_link" text:visited-style-name="Visited_20_Internet_20_Link">Chaos Computer Club choqué par l'annonce du Premier ministre</text:a> (<text:a xlink:type="simple" xlink:href="https://download.c3l.lu/dlbase/press/Appearences/2015/12_December/01_12_2015-RTL_5minutes-Grande_R%C3%A9gion-Chaos_Computer_Club_choqu%C3%A9_par_l_annonce_du_Premier_ministr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5minutes                                      </text:p>
          </table:table-cell>
          <table:table-cell office:value-type="string" table:style-name="tablecell">
            <text:p text:style-name="tablealignleft"> Grande-Région             </text:p>
          </table:table-cell>
          <table:table-cell office:value-type="string" table:style-name="tablecell"/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visilux.chd.lu/ArchivePage/video/1595/sequence/69564.html" text:style-name="Internet_20_link" text:visited-style-name="Visited_20_Internet_20_Link">Déclaration sur la sécurité nationale et le terrorisme</text:a> (<text:a xlink:type="simple" xlink:href="http://download.c3l.lu/dlbase/press/Appearences/2015/12_December/01_12_2015-ChamberTV-Déclaration_sur_la_sécurité_nationale_et_le_terrorisme.wmv" text:style-name="Internet_20_link" text:visited-style-name="Visited_20_Internet_20_Link">DL</text:a>) (starts at 02:04:30)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hambre des Députés du Grand-Duché de Luxembourg  </text:p>
          </table:table-cell>
          <table:table-cell office:value-type="string" table:style-name="tablecell">
            <text:p text:style-name="tablealignleft"> ChamberTV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tele.rtl.lu/emissiounen/de-journal/3049727.html" text:style-name="Internet_20_link" text:visited-style-name="Visited_20_Internet_20_Link">Wat brengt eis de "Staatstrojaner"?</text:a> (<text:a xlink:type="simple" xlink:href="http://download.c3l.lu/dlbase/press/Appearences/2015/12_December/01_12_2015-RTL_Tele-De_Journal-Wat_brengt_eis_de_Staatstrojaner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De Journal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s://www.100komma7.lu/program/emission/panorama" text:style-name="Internet_20_link" text:visited-style-name="Visited_20_Internet_20_Link">Chaos Computer Club schockéiert iwwer anti-Terror-Mesuren</text:a> (<text:a xlink:type="simple" xlink:href="http://download.c3l.lu/dlbase/press/Appearences/2015/12_December/01_12_2015-100Komma7-Panorama-Chaos_Computer_Club_schock%C3%A9iert_iwwer_anti_Terror_Mesuren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Panorama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www.wort.lu/de/politik/sicherheitsmassnahmen-in-luxemburg-staatstrojaner-ruft-bedenken-hervor-565d56da0da165c55dc4e73b" text:style-name="Internet_20_link" text:visited-style-name="Visited_20_Internet_20_Link">Staatstrojaner ruft Bedenken hervor</text:a> (<text:a xlink:type="simple" xlink:href="http://download.c3l.lu/dlbase/press/Appearences/2015/12_December/01_12_2015-L%C3%ABtzebuerer_Wort-Politik-Staatstrojaner_ruft_Bedenken_hervor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                            </text:p>
          </table:table-cell>
          <table:table-cell office:value-type="string" table:style-name="tablecell">
            <text:p text:style-name="tablealignleft"> Politik  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www.rtl.lu/letzebuerg/738752.html" text:style-name="Internet_20_link" text:visited-style-name="Visited_20_Internet_20_Link">Chaos Computer Club schockéiert iwwert Annonce vum Premier</text:a> (<text:a xlink:type="simple" xlink:href="http://download.c3l.lu/dlbase/press/Appearences/2015/12_December/01_12_2015-RTL_lu-L%C3%ABtzebuerg-Chaos_Computer_Club_schock%C3%A9iert_iwwert_Annonce_vum_Premier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.lu                                            </text:p>
          </table:table-cell>
          <table:table-cell office:value-type="string" table:style-name="tablecell">
            <text:p text:style-name="tablealignleft"> Lëtzebuerg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1/12/2015  </text:p>
          </table:table-cell>
          <table:table-cell office:value-type="string" table:style-name="tablecell">
            <text:p text:style-name="tablealignleft"> <text:a xlink:type="simple" xlink:href="http://news.eldo.lu/aktuell/headlines/64225.html" text:style-name="Internet_20_link" text:visited-style-name="Visited_20_Internet_20_Link">Staatstrojaner?!: "Alles mä keng gutt Idee"</text:a> (<text:a xlink:type="simple" xlink:href="http://download.c3l.lu/dlbase/press/Appearences/2015/12_December/01_12_2015-Eldoradio-Headlines-Staatstrojaner_Alles_m%C3%A4_keng_gutt_Idee.pdf" text:style-name="Internet_20_link" text:visited-style-name="Visited_20_Internet_20_Link">PDF</text:a>) (<text:a xlink:type="simple" xlink:href="http://download.c3l.lu/dlbase/press/Appearences/2015/12_December/01_12_2015-Eldoradio-Headlines-Staatstrojaner_Alles_m%C3%A4_keng_gutt_Idee.mp3" text:style-name="Internet_20_link" text:visited-style-name="Visited_20_Internet_20_Link">DL</text:a>)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                            </text:p>
          </table:table-cell>
          <table:table-cell office:value-type="string" table:style-name="tablecell">
            <text:p text:style-name="tablealignleft"> Headlines 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9/11/2015  </text:p>
          </table:table-cell>
          <table:table-cell office:value-type="string" table:style-name="tablecell">
            <text:p text:style-name="tablealignleft"> <text:a xlink:type="simple" xlink:href="http://tele.rtl.lu/emissiounen/pisa-de-wessensmagazin/3049403.html" text:style-name="Internet_20_link" text:visited-style-name="Visited_20_Internet_20_Link">Pisa: Dateklau – De Mister Science gëtt gehackt!</text:a> (<text:a xlink:type="simple" xlink:href="http://download.c3l.lu/dlbase/press/Appearences/2015/11_November/29_11_2015-RTL_Tele-PISA_De_W%C3%ABssensmagazin-Dateklau_De_Mister_Science_g%C3%ABtt_gehackt.mp4" text:style-name="Internet_20_link" text:visited-style-name="Visited_20_Internet_20_Link">DL</text:a>) (<text:a xlink:type="simple" xlink:href="https://www.youtube.com/watch?v=2YZrOtGAKoM" text:style-name="Internet_20_link" text:visited-style-name="Visited_20_Internet_20_Link">Youtube</text:a>)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 Lëtzebuerg                              </text:p>
          </table:table-cell>
          <table:table-cell office:value-type="string" table:style-name="tablecell">
            <text:p text:style-name="tablealignleft"> PISA - de Wëssensmagazin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4/11/2015  </text:p>
          </table:table-cell>
          <table:table-cell office:value-type="string" table:style-name="tablecell">
            <text:p text:style-name="tablealignleft"> <text:a xlink:type="simple" xlink:href="http://www.journal.lu/article/sicher-durchs-netz/" text:style-name="Internet_20_link" text:visited-style-name="Visited_20_Internet_20_Link">Sicher durchs Netz</text:a> (<text:a xlink:type="simple" xlink:href="http://download.c3l.lu/dlbase/press/Appearences/2015/11_November/24_11_2015-L%C3%ABtzebuerger_Journal-Lifestyle-Sicher_durch_Netz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Lifestyle                 </text:p>
          </table:table-cell>
          <table:table-cell office:value-type="string" table:style-name="tablecell">
            <text:p text:style-name="tablealignleft"> <text:a xlink:type="simple" xlink:href="https://wiki.c3l.lu/doku.php?id=events:2015:11:cryptoparty" text:style-name="Internet_20_link" text:visited-style-name="Visited_20_Internet_20_Link">cryptoParty - Let's hack towards a more private future!</text:a>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3/11/2015  </text:p>
          </table:table-cell>
          <table:table-cell office:value-type="string" table:style-name="tablecell">
            <text:p text:style-name="tablealignleft"> <text:a xlink:type="simple" xlink:href="http://tele.rtl.lu/emissiounen/de-journal/3049043.html" text:style-name="Internet_20_link" text:visited-style-name="Visited_20_Internet_20_Link">Anonymous?</text:a> <text:a xlink:type="simple" xlink:href="http://www.rtl.lu/letzebuerg/736062.html" text:style-name="Internet_20_link" text:visited-style-name="Visited_20_Internet_20_Link">"Anonymous" zu Lëtzebuerg aktiv?</text:a>(<text:a xlink:type="simple" xlink:href="http://download.c3l.lu/dlbase/press/Appearences/2015/11_November/23_11_2015-RTL_Tele-De_Journal-Anonymous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 Lëtzebuerg                              </text:p>
          </table:table-cell>
          <table:table-cell office:value-type="string" table:style-name="tablecell">
            <text:p text:style-name="tablealignleft"> De Journal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5/11/2015  </text:p>
          </table:table-cell>
          <table:table-cell office:value-type="string" table:style-name="tablecell">
            <text:p text:style-name="tablealignleft"> <text:a xlink:type="simple" xlink:href="http://tele.rtl.lu/emissiounen/top-thema-magazin/3047623.html" text:style-name="Internet_20_link" text:visited-style-name="Visited_20_Internet_20_Link">Wifi à gogo: Wou sinn Geforen?</text:a> (<text:a xlink:type="simple" xlink:href="http://download.c3l.lu/dlbase/press/Appearences/2015/11_November/05_11_2015-RTL_Tele-Top_Thema_Magazin-Wifi_a_gogo_Wou_si_Geforen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Top Thema Magazin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3/11/2015  </text:p>
          </table:table-cell>
          <table:table-cell office:value-type="string" table:style-name="tablecell">
            <text:p text:style-name="tablealignleft"> <text:a xlink:type="simple" xlink:href="http://news.eldo.lu/aktuell/themen/23384.html/news/63548.html" text:style-name="Internet_20_link" text:visited-style-name="Visited_20_Internet_20_Link">CCC: Apple refuséiert d'App vum Chaos Computer Club</text:a> (<text:a xlink:type="simple" xlink:href="http://download.c3l.lu/dlbase/press/Appearences/2015/11_November/03_11_2015-Eldoradio-OnAir_Themen-CCC_Apple_refuseiert_d_App_vum_Chaos_Computer_Club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                            </text:p>
          </table:table-cell>
          <table:table-cell office:value-type="string" table:style-name="tablecell">
            <text:p text:style-name="tablealignleft"> OnAir Themen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0/10/2015  </text:p>
          </table:table-cell>
          <table:table-cell office:value-type="string" table:style-name="tablecell">
            <text:p text:style-name="tablealignleft"> <text:a xlink:type="simple" xlink:href="http://tele.rtl.lu/emissiounen/de-journal/3046281.html" text:style-name="Internet_20_link" text:visited-style-name="Visited_20_Internet_20_Link">HACK.LU 2015</text:a> (<text:a xlink:type="simple" xlink:href="http://download.c3l.lu/dlbase/press/Appearences/2015/10_October/20_10_2015-RTL_Tele-Journal-HACK.LU-2015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                            </text:p>
          </table:table-cell>
          <table:table-cell office:value-type="string" table:style-name="tablecell">
            <text:p text:style-name="tablealignleft"> Journal                   </text:p>
          </table:table-cell>
          <table:table-cell office:value-type="string" table:style-name="tablecell">
            <text:p text:style-name="tablealignleft"> <text:a xlink:type="simple" xlink:href="https://wiki.c3l.lu/doku.php?id=events:2015:10:hack-lu" text:style-name="Internet_20_link" text:visited-style-name="Visited_20_Internet_20_Link">hack.lu 2015</text:a>                                                </text:p>
          </table:table-cell>
          <table:table-cell office:value-type="string" table:style-name="tablecell">
            <text:p text:style-name="tablealignleft"> LB / EN  </text:p>
          </table:table-cell>
        </table:table-row>
        <table:table-row>
          <table:table-cell office:value-type="string" table:style-name="tablecell">
            <text:p text:style-name="tablealignleft"> 25/09/2015  </text:p>
          </table:table-cell>
          <table:table-cell office:value-type="string" table:style-name="tablecell">
            <text:p text:style-name="tablealignleft"> <text:a xlink:type="simple" xlink:href="http://paperjam.lu/news/veiller-sur-son-existence-numerique" text:style-name="Internet_20_link" text:visited-style-name="Visited_20_Internet_20_Link">Veiller sur son existence numérique</text:a> (<text:a xlink:type="simple" xlink:href="http://download.c3l.lu/dlbase/press/Appearences/2015/09_September/25_09_2015-Paperjam-Entreprise-Veiller_sur_son_existence_num%C3%A9riqu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perjam                                          </text:p>
          </table:table-cell>
          <table:table-cell office:value-type="string" table:style-name="tablecell">
            <text:p text:style-name="tablealignleft"> Entreprise  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16/08/2015  </text:p>
          </table:table-cell>
          <table:table-cell office:value-type="string" table:style-name="tablecell">
            <text:p text:style-name="tablealignleft"> <text:a xlink:type="simple" xlink:href="http://www.bild.de/video/clip/hacker/chaos-communication-camp-42183086,auto=true.bild.html" text:style-name="Internet_20_link" text:visited-style-name="Visited_20_Internet_20_Link">Chaos Communication Camp - Die Zeltstadt der Nerds und Hacker</text:a> (<text:a xlink:type="simple" xlink:href="http://download.c3l.lu/dlbase/press/Appearences/2015/08_August/16_08_2015-Bild_Zeitung-Videos-Chaos_Communication_Camp-Die_Zeltstadt_der_Ners_und_Hacker.mp4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ild Zeitung                                      </text:p>
          </table:table-cell>
          <table:table-cell office:value-type="string" table:style-name="tablecell">
            <text:p text:style-name="tablealignleft"> Videos                    </text:p>
          </table:table-cell>
          <table:table-cell office:value-type="string" table:style-name="tablecell">
            <text:p text:style-name="tablealignleft"> <text:a xlink:type="simple" xlink:href="https://wiki.c3l.lu/doku.php?id=events:hackyard:2015" text:style-name="Internet_20_link" text:visited-style-name="Visited_20_Internet_20_Link">[h]ackyard</text:a>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4/08/2015  </text:p>
          </table:table-cell>
          <table:table-cell office:value-type="string" table:style-name="tablecell">
            <text:p text:style-name="tablealignleft"> <text:a xlink:type="simple" xlink:href="http://news.eldo.lu/aktuell/themen/61621.html" text:style-name="Internet_20_link" text:visited-style-name="Visited_20_Internet_20_Link">"Chaos Communication Camp": Och Lëtzebuerger mat dobäi</text:a> (<text:a xlink:type="simple" xlink:href="http://download.c3l.lu/dlbase/press/Appearences/2015/08_August/14_08_2015-Eldo_lu-News-Chaos_Communication_Camp_Och_L%C3%ABtzebuerger_mat_dob%C3%A4i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                            </text:p>
          </table:table-cell>
          <table:table-cell office:value-type="string" table:style-name="tablecell">
            <text:p text:style-name="tablealignleft"> News                      </text:p>
          </table:table-cell>
          <table:table-cell office:value-type="string" table:style-name="tablecell">
            <text:p text:style-name="tablealignleft"> <text:a xlink:type="simple" xlink:href="https://wiki.c3l.lu/doku.php?id=events:hackyard:2015" text:style-name="Internet_20_link" text:visited-style-name="Visited_20_Internet_20_Link">[h]ackyard</text:a>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0/07/2015  </text:p>
          </table:table-cell>
          <table:table-cell office:value-type="string" table:style-name="tablecell">
            <text:p text:style-name="tablealignleft"> <text:a xlink:type="simple" xlink:href="http://​www.100komma7.lu/​lu/​d-archiven-vum-radio-100,​7/​programmesemissionfiche/​n_270651/​mettes-panorama" text:style-name="Internet_20_link" text:visited-style-name="Visited_20_Internet_20_Link">Hacking Team</text:a> ​ (<text:a xlink:type="simple" xlink:href="http://download.c3l.lu/dlbase/press/Appearences/2015/07_July/10_07_2015-100Komma7-M%C3%ABttes_Panorama-Hacking_Team.mp3" text:style-name="Internet_20_link" text:visited-style-name="Visited_20_Internet_20_Link">DL</text:a>) (starts at 5:00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Mëttes Panorama ​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30/05/2015  </text:p>
          </table:table-cell>
          <table:table-cell office:value-type="string" table:style-name="tablecell">
            <text:p text:style-name="tablealignleft"> <text:a xlink:type="simple" xlink:href="http://www.lequotidien.lu/le-darknet-pas-si-noir-que-ca/" text:style-name="Internet_20_link" text:visited-style-name="Visited_20_Internet_20_Link">Le « darknet », pas si noir que ça ?</text:a> (<text:a xlink:type="simple" xlink:href="http://download.c3l.lu/dlbase/press/Appearences/2015/05_May/30_05_2015-Le_Quotidien-Politique_et_Soci%C3%A9t%C3%A9-Le_darknet_pas_si_noir_que_ca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e Quotidien                                      </text:p>
          </table:table-cell>
          <table:table-cell office:value-type="string" table:style-name="tablecell">
            <text:p text:style-name="tablealignleft"> Politique et Société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21/05/2015  </text:p>
          </table:table-cell>
          <table:table-cell office:value-type="string" table:style-name="tablecell">
            <text:p text:style-name="tablealignleft"> <text:a xlink:type="simple" xlink:href="http://www.corporatenews.lu/fr/archives-shortcut/archives/article/2015/05/axa-luxembourg-alerte-sur-les-risques-d-internet-et-ajoute-une-protection-numerique-a-son-offre-pour-les-particuliers?author=AXA" text:style-name="Internet_20_link" text:visited-style-name="Visited_20_Internet_20_Link"> AXA Luxembourg alerte sur les risques d’internet et ajoute une protection numérique à son offre pour les particuliers</text:a> (<text:a xlink:type="simple" xlink:href="https://download.c3l.lu/dlbase/press/Appearences/2015/05_May/21_05_2015-Merkur_CorporateNews_lu-AXA_Luxembourg_alerte_sur_les_risques_d_internet_et_ajoute_une_protection_num%C3%A9rique_%C3%A0_son_offre_pour_les_particuliers.pdf" text:style-name="Internet_20_link" text:visited-style-name="Visited_20_Internet_20_Link">PDF</text:a>)         </text:p>
          </table:table-cell>
          <table:table-cell office:value-type="string" table:style-name="tablecell">
            <text:p text:style-name="tablealignleft"> Merkur - CorporateNews.lu                         </text:p>
          </table:table-cell>
          <table:table-cell office:value-type="string" table:style-name="tablecell">
            <text:p text:style-name="tablealignleft"> Assurances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21/05/2015  </text:p>
          </table:table-cell>
          <table:table-cell office:value-type="string" table:style-name="tablecell">
            <text:p text:style-name="tablealignleft"> <text:a xlink:type="simple" xlink:href="http://www.wort.lu/de/business/schutz-gegen-internetrisiken-mit-netz-und-doppeltem-boden-555df27a0c88b46a8ce59b3d" text:style-name="Internet_20_link" text:visited-style-name="Visited_20_Internet_20_Link">Schutz gegen Internetrisiken: Mit Netz und doppeltem Boden</text:a> (<text:a xlink:type="simple" xlink:href="http://download.c3l.lu/dlbase/press/Appearences/2015/05_May/21_05_2015-Luxemburger_Wort-Wirtschaft-Schutz_gegen_Internetrisiken-Mit_Netz_und_doppelten_Bod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                            </text:p>
          </table:table-cell>
          <table:table-cell office:value-type="string" table:style-name="tablecell">
            <text:p text:style-name="tablealignleft"> Wirtschaft                </text:p>
          </table:table-cell>
          <table:table-cell office:value-type="string" table:style-name="tablecell">
            <text:p text:style-name="tablealignleft"> <text:a xlink:type="simple" xlink:href="https://wiki.c3l.lu/doku.php?id=events:2015:05:metadata" text:style-name="Internet_20_link" text:visited-style-name="Visited_20_Internet_20_Link">MetaData - The forgotten treasure</text:a>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1/05/2015  </text:p>
          </table:table-cell>
          <table:table-cell office:value-type="string" table:style-name="tablecell">
            <text:p text:style-name="tablealignleft"> <text:a xlink:type="simple" xlink:href="http://paperjam.lu/news/securiser-ses-donnees-une-responsabilite-partagee" text:style-name="Internet_20_link" text:visited-style-name="Visited_20_Internet_20_Link">Droit de l'internaute - Sécuriser ses données: une responsabilité partagée</text:a> (<text:a xlink:type="simple" xlink:href="http://download.c3l.lu/dlbase/press/Appearences/2015/05_May/21_05_2015-Paperjam-Luxembourg_Soci%C3%A9t%C3%A9-Droit_de_l_internaute_-_S%C3%A9curiser_ses_donn%C3%A9s_Une_responsabilit%C3%A9_partag%C3%A9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perJam                                          </text:p>
          </table:table-cell>
          <table:table-cell office:value-type="string" table:style-name="tablecell">
            <text:p text:style-name="tablealignleft"> Luxembourg Société        </text:p>
          </table:table-cell>
          <table:table-cell office:value-type="string" table:style-name="tablecell">
            <text:p text:style-name="tablealignleft"> <text:a xlink:type="simple" xlink:href="https://wiki.c3l.lu/doku.php?id=events:2015:05:metadata" text:style-name="Internet_20_link" text:visited-style-name="Visited_20_Internet_20_Link">MetaData - The forgotten treasure</text:a>                           </text:p>
          </table:table-cell>
          <table:table-cell office:value-type="string" table:style-name="tablecell">
            <text:p text:style-name="tablealignleft"> FR       </text:p>
          </table:table-cell>
        </table:table-row>
        <table:table-row>
          <table:table-cell office:value-type="string" table:style-name="tablecell">
            <text:p text:style-name="tablealignleft"> 13/05/2015  </text:p>
          </table:table-cell>
          <table:table-cell office:value-type="string" table:style-name="tablecell">
            <text:p text:style-name="tablealignleft"> <text:a xlink:type="simple" xlink:href="http://download.c3l.lu/dlbase/press/Appearences/2015/05_May/13_05_2015-L%C3%ABtzebuerger_Journal-Thema_vum_Dag-Raubgut_Daten.pdf" text:style-name="Internet_20_link" text:visited-style-name="Visited_20_Internet_20_Link">Raubgut: Daten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Thema vum Dag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27/04/2015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68578/dossier-vum-dag" text:style-name="Internet_20_link" text:visited-style-name="Visited_20_Internet_20_Link">Luxemburg im Netz</text:a> (<text:a xlink:type="simple" xlink:href="http://download.c3l.lu/dlbase/press/Appearences/2015/04_April/27_04_2015-100Komma7-Dossier_vum_Dag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Dossier vum Dag           </text:p>
          </table:table-cell>
          <table:table-cell office:value-type="string" table:style-name="tablecell">
            <text:p text:style-name="tablealignleft"> <text:a xlink:type="simple" xlink:href="https://wiki.c3l.lu/doku.php?id=events:2015:04:luxemburg-im-netz" text:style-name="Internet_20_link" text:visited-style-name="Visited_20_Internet_20_Link">Luxemburg im Netz</text:a>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5/04/2015  </text:p>
          </table:table-cell>
          <table:table-cell office:value-type="string" table:style-name="tablecell">
            <text:p text:style-name="tablealignleft"> <text:a xlink:type="simple" xlink:href="http://www.journal.lu/article/blinder-fleck/" text:style-name="Internet_20_link" text:visited-style-name="Visited_20_Internet_20_Link">Blinder Fleck</text:a> (<text:a xlink:type="simple" xlink:href="http://download.c3l.lu/dlbase/press/Appearences/2015/04_April/24_04_2015-L%C3%ABtzebuerger_Journal-Editorial-Blinder_Fleck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>
            <text:p text:style-name="tablealignleft"> Editorial                 </text:p>
          </table:table-cell>
          <table:table-cell office:value-type="string" table:style-name="tablecell">
            <text:p text:style-name="tablealignleft"> <text:a xlink:type="simple" xlink:href="https://wiki.c3l.lu/doku.php?id=events:2015:04:luxemburg-im-netz" text:style-name="Internet_20_link" text:visited-style-name="Visited_20_Internet_20_Link">Luxemburg im Netz</text:a>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2/04/2015  </text:p>
          </table:table-cell>
          <table:table-cell office:value-type="string" table:style-name="tablecell">
            <text:p text:style-name="tablealignleft"> <text:a xlink:type="simple" xlink:href="http://www.100komma7.lu/emissions/2015/04/22/digital-demokratie-a-netzpolitik-zu-letzebuerg/" text:style-name="Internet_20_link" text:visited-style-name="Visited_20_Internet_20_Link">Digital Demokratie a Netzpolitik zu Lëtzebuerg</text:a> (<text:a xlink:type="simple" xlink:href="https://download.c3l.lu/dlbase/press/Appearences/2015/04_April/22_04_2015-100Komma7-Aktualit%C3%A9it-Digital_Demokratie_a_Netzpolitik_zu_L%C3%ABtzebuerg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events:2015:04:luxemburg-im-netz" text:style-name="Internet_20_link" text:visited-style-name="Visited_20_Internet_20_Link">Luxemburg im Netz</text:a>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21/04/2015  </text:p>
          </table:table-cell>
          <table:table-cell office:value-type="string" table:style-name="tablecell">
            <text:p text:style-name="tablealignleft"> <text:a xlink:type="simple" xlink:href="http://www.tageblatt.lu/nachrichten/story/Transparenz-geht-anders-25477145" text:style-name="Internet_20_link" text:visited-style-name="Visited_20_Internet_20_Link">Transparenz geht anders</text:a> (<text:a xlink:type="simple" xlink:href="http://download.c3l.lu/dlbase/press/Appearences/2015/04_April/21_04_2015-Tageblatt_Online-News-Transparenz_geht_anders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altt Online                                  </text:p>
          </table:table-cell>
          <table:table-cell office:value-type="string" table:style-name="tablecell">
            <text:p text:style-name="tablealignleft"> News                      </text:p>
          </table:table-cell>
          <table:table-cell office:value-type="string" table:style-name="tablecell">
            <text:p text:style-name="tablealignleft"> <text:a xlink:type="simple" xlink:href="https://wiki.c3l.lu/doku.php?id=events:2015:04:luxemburg-im-netz" text:style-name="Internet_20_link" text:visited-style-name="Visited_20_Internet_20_Link">Luxemburg im Netz</text:a>                                  </text:p>
          </table:table-cell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3/02/2015  </text:p>
          </table:table-cell>
          <table:table-cell office:value-type="string" table:style-name="tablecell">
            <text:p text:style-name="tablealignleft"> <text:a xlink:type="simple" xlink:href="http://www.journal.lu/top-navigation/article/orwells-erben/" text:style-name="Internet_20_link" text:visited-style-name="Visited_20_Internet_20_Link">Orwells Erben</text:a> (<text:a xlink:type="simple" xlink:href="https://download.c3l.lu/dlbase/press/Appearences/2015/02_February/13_02_2015-L%C3%ABtzebuerger_Journal-Orwells_Erb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  </text:p>
          </table:table-cell>
        </table:table-row>
        <table:table-row>
          <table:table-cell office:value-type="string" table:style-name="tablecell">
            <text:p text:style-name="tablealignleft"> 17/01/2015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63677/riicht-eraus" text:style-name="Internet_20_link" text:visited-style-name="Visited_20_Internet_20_Link">Charlie Hebdo, a wat elo?</text:a> (<text:a xlink:type="simple" xlink:href="http://download.c3l.lu/dlbase/press/Appearences/2015/01_January/17_01_2015-100Komma7-Riicht_eraus-Charlie_Hebdo_a_wat_elo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Riicht Eraus    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16/01/2015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63029/nei-technologien" text:style-name="Internet_20_link" text:visited-style-name="Visited_20_Internet_20_Link">Cyberkrich</text:a> (<text:a xlink:type="simple" xlink:href="http://download.c3l.lu/dlbase/press/Appearences/2015/01_January/16_01_2015-100Komma7-Nei_Technologien-Cyberkrich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Nei Technologien          </text:p>
          </table:table-cell>
          <table:table-cell office:value-type="string" table:style-name="tablecell">
            <text:p text:style-name="tablealignleft"> /                      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  <table:table-row>
          <table:table-cell office:value-type="string" table:style-name="tablecell">
            <text:p text:style-name="tablealignleft"> 03/01/2015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62962/invite-vum-dag" text:style-name="Internet_20_link" text:visited-style-name="Visited_20_Internet_20_Link">31C3</text:a> (<text:a xlink:type="simple" xlink:href="http://download.c3l.lu/dlbase/press/Appearences/2015/01_January/03_01_2015-100Komma7-Invite_vum_Dag-31C3.mp3" text:style-name="Internet_20_link" text:visited-style-name="Visited_20_Internet_20_Link">DL</text:a>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                            </text:p>
          </table:table-cell>
          <table:table-cell office:value-type="string" table:style-name="tablecell">
            <text:p text:style-name="tablealignleft"> Invité vum Daag           </text:p>
          </table:table-cell>
          <table:table-cell office:value-type="string" table:style-name="tablecell">
            <text:p text:style-name="tablealignleft"> <text:a xlink:type="simple" xlink:href="https://wiki.c3l.lu/doku.php?id=events:2014:12:31c3" text:style-name="Internet_20_link" text:visited-style-name="Visited_20_Internet_20_Link">31c3</text:a>                                                                 </text:p>
          </table:table-cell>
          <table:table-cell office:value-type="string" table:style-name="tablecell">
            <text:p text:style-name="tablealignleft"> LB       </text:p>
          </table:table-cell>
        </table:table-row>
      </table:table>
      <text:h text:style-name="Heading_20_2" text:outline-level="2"><text:bookmark-start text:name="__RefHeading___NoTitle_9"/><text:bookmark-start text:name="section7"/>2014<text:bookmark-end text:name="__RefHeading___NoTitle_9"/><text:bookmark-end text:name="section7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Media </text:p>
          </table:table-cell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. </text:p>
          </table:table-cell>
        </table:table-row>
        <table:table-row>
          <table:table-cell office:value-type="string" table:style-name="tablecell">
            <text:p text:style-name="tablealignleft"> 31/12/2014 </text:p>
          </table:table-cell>
          <table:table-cell office:value-type="string" table:style-name="tablecell">
            <text:p text:style-name="tablealignleft"> <text:a xlink:type="simple" xlink:href="http://www.wort.lu/de/panorama/a-new-dawn-31-internationaler-chaos-communication-congress-hacker-in-aufbruchstimmung-54a2d3170c88b46a8ce4db50" text:style-name="Internet_20_link" text:visited-style-name="Visited_20_Internet_20_Link">Hacker in Aufbruchstimmung</text:a> (<text:a xlink:type="simple" xlink:href="http://download.c3l.lu/dlbase/press/Appearences/2014/12_December/30_12_2014-Luxemburger_Wort-Hacker_in_Aufbruchstimmung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uxemburger Wort </text:p>
          </table:table-cell>
          <table:table-cell office:value-type="string" table:style-name="tablecell">
            <text:p text:style-name="tablealignleft"> Panorama </text:p>
          </table:table-cell>
          <table:table-cell office:value-type="string" table:style-name="tablecell">
            <text:p text:style-name="tablealignleft"> <text:a xlink:type="simple" xlink:href="https://wiki.c3l.lu/doku.php?id=events:2014:12:31c3" text:style-name="Internet_20_link" text:visited-style-name="Visited_20_Internet_20_Link">31c3</text:a> </text:p>
          </table:table-cell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18/10/2014 </text:p>
          </table:table-cell>
          <table:table-cell office:value-type="string" table:style-name="tablecell">
            <text:p text:style-name="tablealignleft"> <text:a xlink:type="simple" xlink:href="http://download.c3l.lu/dlbase/press/Appearences/2014/10_October/18_10_2014-L%C3%ABtzebuerger_Journal-Analys_Thema_vum_Dag-Snowden_Effekt-Kloertext_Verschl%C3%BCsselung_Jeder_hat_etwas_zu_verbergen.pdf" text:style-name="Internet_20_link" text:visited-style-name="Visited_20_Internet_20_Link">"Snowden-Effekt" / Kloërtext: Verschlësselung - Jeder hat etwas zu verbergen</text:a> </text:p>
          </table:table-cell>
          <table:table-cell office:value-type="string" table:style-name="tablecell">
            <text:p text:style-name="tablealignleft"> Lëtzebuerger Journal </text:p>
          </table:table-cell>
          <table:table-cell office:value-type="string" table:style-name="tablecell">
            <text:p text:style-name="tablealignleft"> Analys / Thema vum Dag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25/09/2014 </text:p>
          </table:table-cell>
          <table:table-cell office:value-type="string" table:style-name="tablecell">
            <text:p text:style-name="tablealignleft"> <text:a xlink:type="simple" xlink:href="http://www.tageblatt.lu/nachrichten/story/-Auf-Misstand-aufmerksam-machen--27487835" text:style-name="Internet_20_link" text:visited-style-name="Visited_20_Internet_20_Link">"Auf Misstand aufmerksam machen"</text:a> (<text:a xlink:type="simple" xlink:href="http://download.c3l.lu/dlbase/press/Appearences/2014/09_September/25_09_2014-Tageblatt_Online-News-Auf_Misstand_aufmerksam_machen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Tageblatt Online </text:p>
          </table:table-cell>
          <table:table-cell office:value-type="string" table:style-name="tablecell">
            <text:p text:style-name="tablealignleft"> News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25/09/2014 </text:p>
          </table:table-cell>
          <table:table-cell office:value-type="string" table:style-name="tablecell">
            <text:p text:style-name="tablealignleft"> <text:a xlink:type="simple" xlink:href="http://www.wort.lu/de/lokales/reaktion-hacker-kritisieren-medicoleak-prozess-5423d500b9b398870806b430" text:style-name="Internet_20_link" text:visited-style-name="Visited_20_Internet_20_Link">Hacker kritisieren Médicoleak-Prozess</text:a> (<text:a xlink:type="simple" xlink:href="http://download.c3l.lu/dlbase/press/Appearences/2014/09_September/25_09_2014-Luxemburger_Wort-Lokales-Hacker_kritisieren_M%C3%A9dicoleak_Prozess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uxemburger Wort </text:p>
          </table:table-cell>
          <table:table-cell office:value-type="string" table:style-name="tablecell">
            <text:p text:style-name="tablealignleft"> Lokales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25/09/2014 </text:p>
          </table:table-cell>
          <table:table-cell office:value-type="string" table:style-name="tablecell">
            <text:p text:style-name="tablealignleft"> <text:a xlink:type="simple" xlink:href="http://news.eldo.lu/aktuell/headlines/53031.html" text:style-name="Internet_20_link" text:visited-style-name="Visited_20_Internet_20_Link">C3L: Vill Froen nach a Saachen Medicoleak-Affär</text:a> (<text:a xlink:type="simple" xlink:href="http://download.c3l.lu/dlbase/press/Appearences/2014/09_September/25_09_2014-Eldo_lu-Headlines-C3L_Vill_Froen_nach_a_Saachen_Medicoleak_Aff%C3%A4r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Eldoradio </text:p>
          </table:table-cell>
          <table:table-cell office:value-type="string" table:style-name="tablecell">
            <text:p text:style-name="tablealignleft"> Headline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24/09/2014 </text:p>
          </table:table-cell>
          <table:table-cell office:value-type="string" table:style-name="tablecell">
            <text:p text:style-name="tablealignleft"> <text:a xlink:type="simple" xlink:href="http://tele.rtl.lu/emissiounen/de-journal/3020769.html" text:style-name="Internet_20_link" text:visited-style-name="Visited_20_Internet_20_Link">"Médico-Leaks":Geldstrof gefuerdert</text:a> (<text:a xlink:type="simple" xlink:href="http://download.c3l.lu/dlbase/press/Appearences/2014/09_September/24_09_2014-RTL_Tele-De_Journal-Medico_Leaks_Geldstrof_gefuerdet.mp4" text:style-name="Internet_20_link" text:visited-style-name="Visited_20_Internet_20_Link">DL</text:a>) </text:p>
          </table:table-cell>
          <table:table-cell office:value-type="string" table:style-name="tablecell">
            <text:p text:style-name="tablealignleft"> RTL Télé Lëtzebuerg </text:p>
          </table:table-cell>
          <table:table-cell office:value-type="string" table:style-name="tablecell">
            <text:p text:style-name="tablealignleft"> De Journal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20/08/2014 </text:p>
          </table:table-cell>
          <table:table-cell office:value-type="string" table:style-name="tablecell">
            <text:p text:style-name="tablealignleft"> <text:a xlink:type="simple" xlink:href="http://www.wort.lu/en/politics/hackers-appeal-to-government-should-luxembourg-offer-asylum-to-snowden-assange-53f435d3b9b3988708057fc2" text:style-name="Internet_20_link" text:visited-style-name="Visited_20_Internet_20_Link">Should Luxembourg offer asylum to Snowden &amp; Assange?</text:a> (<text:a xlink:type="simple" xlink:href="http://download.c3l.lu/dlbase/press/Appearences/2014/08_August/20_08_2014-L%C3%ABtzebuerer_Wort-Politics-Hackers_appeal_to_government-Should_Luxembourg_offer_asylum_to_Snowden_%26_Assange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uxemburger Wort </text:p>
          </table:table-cell>
          <table:table-cell office:value-type="string" table:style-name="tablecell">
            <text:p text:style-name="tablealignleft"> Politic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19/08/2014 </text:p>
          </table:table-cell>
          <table:table-cell office:value-type="string" table:style-name="tablecell">
            <text:p text:style-name="tablealignleft"> <text:a xlink:type="simple" xlink:href="http://news.eldo.lu/aktuell/whatshot/52066.html" text:style-name="Internet_20_link" text:visited-style-name="Visited_20_Internet_20_Link">Asyl: Den Chaos Computer Club fuerdert Asyl fir den Assange</text:a> (<text:a xlink:type="simple" xlink:href="http://download.c3l.lu/dlbase/press/Appearences/2014/08_August/19_08_2014-Eldo_lu-What_s_hot-Asyl_Den_Chaos_Computer_Club_fuerdert_Asyl_fir_den_Assange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Eldoradio </text:p>
          </table:table-cell>
          <table:table-cell office:value-type="string" table:style-name="tablecell">
            <text:p text:style-name="tablealignleft"> What's hot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19/08/2014 </text:p>
          </table:table-cell>
          <table:table-cell office:value-type="string" table:style-name="tablecell">
            <text:p text:style-name="tablealignleft"> <text:a xlink:type="simple" xlink:href="http://www.tageblatt.lu/nachrichten/welt/story/Asyl-fuer-Snowden-und-Assange-24954875" text:style-name="Internet_20_link" text:visited-style-name="Visited_20_Internet_20_Link">Asyl für Snowden und Assange</text:a> (<text:a xlink:type="simple" xlink:href="http://download.c3l.lu/dlbase/press/Appearences/2014/08_August/19_08_2014-Tageblatt_Online-Nachrichten_Welt-Asyl_f%C3%BCr_Snowden_und_Assange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Tageblatt Online </text:p>
          </table:table-cell>
          <table:table-cell office:value-type="string" table:style-name="tablecell">
            <text:p text:style-name="tablealignleft"> Nachrichten Welt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19/08/2014 </text:p>
          </table:table-cell>
          <table:table-cell office:value-type="string" table:style-name="tablecell">
            <text:p text:style-name="tablealignleft"> <text:a xlink:type="simple" xlink:href="http://www.saarkurier-online.de/?p=123806" text:style-name="Internet_20_link" text:visited-style-name="Visited_20_Internet_20_Link">Politisches Asyl für Julian Assange und Edward Snowden in Luxemburg</text:a> (<text:a xlink:type="simple" xlink:href="http://download.c3l.lu/dlbase/press/Appearences/2014/08_August/19_08_2014-SaarKurier_Online-Politisches_Asyl_f%C3%BCr_Julian_Assange_und_Edward_Snowden_in_Luxemburg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SaarKurrier </text:p>
          </table:table-cell>
          <table:table-cell office:value-type="string" table:style-name="tablecell"/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02/08/2014 </text:p>
          </table:table-cell>
          <table:table-cell office:value-type="string" table:style-name="tablecell">
            <text:p text:style-name="tablealignleft"> <text:a xlink:type="simple" xlink:href="http://tele.rtl.lu/emissiounen/de-journal/3018975.html" text:style-name="Internet_20_link" text:visited-style-name="Visited_20_Internet_20_Link">Edward Snowden bléift an Russland</text:a> (<text:a xlink:type="simple" xlink:href="http://download.c3l.lu/dlbase/press/Appearences/2014/08_August/02_08_2014-RTL_Tele-De_Journal-Edward_Snowden_bleift_an_Russland.mp4" text:style-name="Internet_20_link" text:visited-style-name="Visited_20_Internet_20_Link">DL</text:a>) (from 04:42) </text:p>
          </table:table-cell>
          <table:table-cell office:value-type="string" table:style-name="tablecell">
            <text:p text:style-name="tablealignleft"> RTL Télé Lëtzebuerg </text:p>
          </table:table-cell>
          <table:table-cell office:value-type="string" table:style-name="tablecell">
            <text:p text:style-name="tablealignleft"> De Journal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01/08/2014 </text:p>
          </table:table-cell>
          <table:table-cell office:value-type="string" table:style-name="tablecell">
            <text:p text:style-name="tablealignleft"> <text:a xlink:type="simple" xlink:href="http://download.c3l.lu/dlbase/press/Appearences/2014/08_August/01_08_2014-L%C3%ABtzebuerger_Journal-Thema_vum_Dag-Banges_Warten-Die_Stille_nach_dem_Sturm.pdf" text:style-name="Internet_20_link" text:visited-style-name="Visited_20_Internet_20_Link">Banges Warten / Die Stille nach dem Sturm</text:a> </text:p>
          </table:table-cell>
          <table:table-cell office:value-type="string" table:style-name="tablecell">
            <text:p text:style-name="tablealignleft"> Lëtzebuerger Journal </text:p>
          </table:table-cell>
          <table:table-cell office:value-type="string" table:style-name="tablecell">
            <text:p text:style-name="tablealignleft"> Thema vum Dag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09/07/2014 </text:p>
          </table:table-cell>
          <table:table-cell office:value-type="string" table:style-name="tablecell">
            <text:p text:style-name="tablealignleft"> <text:a xlink:type="simple" xlink:href="http://download.c3l.lu/dlbase/press/Appearences/2014/07_July/09_07_2014-L%C3%ABtzebuerger_Journal-Kloertext-Onethesch_ongesetzlech_an_ondrobar.pdf" text:style-name="Internet_20_link" text:visited-style-name="Visited_20_Internet_20_Link">Onethesch, ongesetzlech an ondrobar</text:a> </text:p>
          </table:table-cell>
          <table:table-cell office:value-type="string" table:style-name="tablecell">
            <text:p text:style-name="tablealignleft"> Lëtzebuerger Land </text:p>
          </table:table-cell>
          <table:table-cell office:value-type="string" table:style-name="tablecell">
            <text:p text:style-name="tablealignleft"> Kloertext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03/07/2014 </text:p>
          </table:table-cell>
          <table:table-cell office:value-type="string" table:style-name="tablecell">
            <text:p text:style-name="tablealignleft"> <text:a xlink:type="simple" xlink:href="http://woxx.lu/id_article/7460" text:style-name="Internet_20_link" text:visited-style-name="Visited_20_Internet_20_Link">Repair Café: N'en jetez plus !</text:a> (<text:a xlink:type="simple" xlink:href="http://download.c3l.lu/dlbase/press/Appearences/2014/07_July/03_07_2014-woxx-Thema-N_en_jetez_plus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Woxx </text:p>
          </table:table-cell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<text:a xlink:type="simple" xlink:href="http://repaircafe.lu" text:style-name="Internet_20_link" text:visited-style-name="Visited_20_Internet_20_Link">Repair Café</text:a> </text:p>
          </table:table-cell>
          <table:table-cell office:value-type="string" table:style-name="tablecell">
            <text:p text:style-name="tablealignleft"> FR </text:p>
          </table:table-cell>
        </table:table-row>
        <table:table-row>
          <table:table-cell office:value-type="string" table:style-name="tablecell">
            <text:p text:style-name="tablealignleft"> 25/06/2014 </text:p>
          </table:table-cell>
          <table:table-cell office:value-type="string" table:style-name="tablecell">
            <text:p text:style-name="tablealignleft"> <text:a xlink:type="simple" xlink:href="http://news.eldo.lu/aktuell/headlines//50518.html" text:style-name="Internet_20_link" text:visited-style-name="Visited_20_Internet_20_Link">C3L: Nei Identitéitskaarte respektéiere Privatsphär net!</text:a> (<text:a xlink:type="simple" xlink:href="http://download.c3l.lu/dlbase/press/Appearences/2014/06_June/25_06_2014-Eldo_lu-Headlines-C3L_Nei_Identit%C3%A9itskaarte_respekt%C3%A9ire_Privatsph%C3%A4r_net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Eldoradio </text:p>
          </table:table-cell>
          <table:table-cell office:value-type="string" table:style-name="tablecell">
            <text:p text:style-name="tablealignleft"> Headlines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24/06/2014 </text:p>
          </table:table-cell>
          <table:table-cell office:value-type="string" table:style-name="tablecell">
            <text:p text:style-name="tablealignleft"> <text:a xlink:type="simple" xlink:href="http://www.i-sport.tv/index_N&amp;G.php?id=71&amp;article=chipfreier-personalausweis-bitte" text:style-name="Internet_20_link" text:visited-style-name="Visited_20_Internet_20_Link">Chipfreier Personalausweis bitte!</text:a> (<text:a xlink:type="simple" xlink:href="http://download.c3l.lu/dlbase/press/Appearences/2014/06_June/24_06_2014-Simba_lu-Chipfreier_Personalausweis_bitte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simba.lu </text:p>
          </table:table-cell>
          <table:table-cell office:value-type="string" table:style-name="tablecell"/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25/05/2014 </text:p>
          </table:table-cell>
          <table:table-cell office:value-type="string" table:style-name="tablecell">
            <text:p text:style-name="tablealignleft"> <text:a xlink:type="simple" xlink:href="http://www.rtl.lu/letzebuerg/538548.html" text:style-name="Internet_20_link" text:visited-style-name="Visited_20_Internet_20_Link">Eng 150 Leit waren op der Stop-Tafta-Manifestatioun</text:a> </text:p>
          </table:table-cell>
          <table:table-cell office:value-type="string" table:style-name="tablecell">
            <text:p text:style-name="tablealignleft"> RTL.lu </text:p>
          </table:table-cell>
          <table:table-cell office:value-type="string" table:style-name="tablecell">
            <text:p text:style-name="tablealignleft"> Lëtzebuerg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24/05/2014 </text:p>
          </table:table-cell>
          <table:table-cell office:value-type="string" table:style-name="tablecell">
            <text:p text:style-name="tablealignleft"> <text:a xlink:type="simple" xlink:href="http://tele.rtl.lu/emissiounen/de-journal/3015023.html" text:style-name="Internet_20_link" text:visited-style-name="Visited_20_Internet_20_Link">Manif géint Fräihandelsaccord</text:a> (<text:a xlink:type="simple" xlink:href="http://download.c3l.lu/dlbase/press/Appearences/2014/05_May/24_05_2014-RTL_Tele-De_Journal-Manif_g%C3%A9int_Fr%C3%A4ihandelsaccord.mp4" text:style-name="Internet_20_link" text:visited-style-name="Visited_20_Internet_20_Link">DL</text:a>) </text:p>
          </table:table-cell>
          <table:table-cell office:value-type="string" table:style-name="tablecell">
            <text:p text:style-name="tablealignleft"> RTL Télé Lëtzebuerg </text:p>
          </table:table-cell>
          <table:table-cell office:value-type="string" table:style-name="tablecell">
            <text:p text:style-name="tablealignleft"> De Journal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16/05/2014 </text:p>
          </table:table-cell>
          <table:table-cell office:value-type="string" table:style-name="tablecell">
            <text:p text:style-name="tablealignleft"> <text:a xlink:type="simple" xlink:href="http://www.land.lu/2014/05/16/richtungswahl%E2%80%A9/" text:style-name="Internet_20_link" text:visited-style-name="Visited_20_Internet_20_Link">Richtungswahl</text:a> (<text:a xlink:type="simple" xlink:href="http://download.c3l.lu/dlbase/press/Appearences/2014/05_May/16_05_2014-D_L%C3%ABtzebuerger_Land-%C3%89lections_Europ%C3%A9ennes_2014-Richtungswahl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ëtzebuerger Land </text:p>
          </table:table-cell>
          <table:table-cell office:value-type="string" table:style-name="tablecell">
            <text:p text:style-name="tablealignleft"> Élections Européennes 2014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09/05/2014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51445/invite-vum-dag" text:style-name="Internet_20_link" text:visited-style-name="Visited_20_Internet_20_Link">Freedom Not Fear</text:a> (<text:a xlink:type="simple" xlink:href="https://download.c3l.lu/dlbase/press/Appearences/2014/05_May/09_05_2014-100komma7-Invite_vum_Dag-Freedom_not_Fear.mp3" text:style-name="Internet_20_link" text:visited-style-name="Visited_20_Internet_20_Link">DL</text:a>) </text:p>
          </table:table-cell>
          <table:table-cell office:value-type="string" table:style-name="tablecell">
            <text:p text:style-name="tablealignleft"> radio 100,7 </text:p>
          </table:table-cell>
          <table:table-cell office:value-type="string" table:style-name="tablecell">
            <text:p text:style-name="tablealignleft"> Invité vum Daag </text:p>
          </table:table-cell>
          <table:table-cell office:value-type="string" table:style-name="tablecell">
            <text:p text:style-name="tablealignleft"> <text:a xlink:type="simple" xlink:href="https://wiki.c3l.lu/doku.php?id=organization:groups:fnf:overview" text:style-name="Internet_20_link" text:visited-style-name="Visited_20_Internet_20_Link">Freedom Not Fear</text:a> </text:p>
          </table:table-cell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05/05/2014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51241/dossier-vum-dag" text:style-name="Internet_20_link" text:visited-style-name="Visited_20_Internet_20_Link">Drohnen</text:a> (<text:a xlink:type="simple" xlink:href="https://download.c3l.lu/dlbase/press/Appearences/2014/05_May/05_05_2014-100komma7-Dossier_vum_Dag-Drohnen.mp3" text:style-name="Internet_20_link" text:visited-style-name="Visited_20_Internet_20_Link">DL</text:a>) </text:p>
          </table:table-cell>
          <table:table-cell office:value-type="string" table:style-name="tablecell">
            <text:p text:style-name="tablealignleft"> radio 100,7 </text:p>
          </table:table-cell>
          <table:table-cell office:value-type="string" table:style-name="tablecell">
            <text:p text:style-name="tablealignleft"> Dossier vum Daag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08/04/2014 </text:p>
          </table:table-cell>
          <table:table-cell office:value-type="string" table:style-name="tablecell">
            <text:p text:style-name="tablealignleft"> <text:a xlink:type="simple" xlink:href="http://tele.rtl.lu/emissiounen/de-journal/3011991.html" text:style-name="Internet_20_link" text:visited-style-name="Visited_20_Internet_20_Link">Riichter kippen Direktiv</text:a> (<text:a xlink:type="simple" xlink:href="http://download.c3l.lu/dlbase/press/Appearences/2014/04_April/08_04_2014-RTL_Tele-De_Journal-Riichter_kippen_Direktiv.mp4" text:style-name="Internet_20_link" text:visited-style-name="Visited_20_Internet_20_Link">DL</text:a>) </text:p>
          </table:table-cell>
          <table:table-cell office:value-type="string" table:style-name="tablecell">
            <text:p text:style-name="tablealignleft"> RTL Télé Lëtzebuerg </text:p>
          </table:table-cell>
          <table:table-cell office:value-type="string" table:style-name="tablecell">
            <text:p text:style-name="tablealignleft"> De Journal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07/04/2014 </text:p>
          </table:table-cell>
          <table:table-cell office:value-type="string" table:style-name="tablecell">
            <text:p text:style-name="tablealignleft"> <text:a xlink:type="simple" xlink:href="http://radio.rtl.lu/emissiounen/reportage/217719.html" text:style-name="Internet_20_link" text:visited-style-name="Visited_20_Internet_20_Link">Europa aktuell: Blockage am Internet</text:a> (<text:a xlink:type="simple" xlink:href="http://download.c3l.lu/dlbase/press/Appearences/2014/04_April/07_04_2014-RTL_Radio-Europa_Aktuell_-_Blockage_am_Internet.mp3" text:style-name="Internet_20_link" text:visited-style-name="Visited_20_Internet_20_Link">DL</text:a>)</text:p>
          </table:table-cell>
          <table:table-cell office:value-type="string" table:style-name="tablecell">
            <text:p text:style-name="tablealignleft"> RTL Radio Lëtzebuerg </text:p>
          </table:table-cell>
          <table:table-cell office:value-type="string" table:style-name="tablecell">
            <text:p text:style-name="tablealignleft"> Reportage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07/02/2014 </text:p>
          </table:table-cell>
          <table:table-cell office:value-type="string" table:style-name="tablecell">
            <text:p text:style-name="tablealignleft"> <text:a xlink:type="simple" xlink:href="http://www.forum.lu/bibliothek/ausgaben/inhalt/artikel?artikel=7771" text:style-name="Internet_20_link" text:visited-style-name="Visited_20_Internet_20_Link">Das Panoptikum des digitalen Zeitalters: Über den NSA-Skandal und seine Bedeutung für Luxemburg</text:a> (<text:a xlink:type="simple" xlink:href="http://download.c3l.lu/dlbase/press/Appearences/2014/02_February/07_02_2014-Forum-N_336-Das_Panoptikum_des_digitalen_Zeitalters_-_%C3%9Cber_den_NSA-Skandal_und_seine_Bedeutung_f%C3%BCr_Luxemburg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Forum </text:p>
          </table:table-cell>
          <table:table-cell office:value-type="string" table:style-name="tablecell">
            <text:p text:style-name="tablealignleft"> N°336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07/02/2014</text:p>
          </table:table-cell>
          <table:table-cell office:value-type="string" table:style-name="tablecell">
            <text:p text:style-name="tablealignleft"> <text:a xlink:type="simple" xlink:href="http://www.land.lu/2014/02/07/long-distance-operator%E2%80%A9/" text:style-name="Internet_20_link" text:visited-style-name="Visited_20_Internet_20_Link">Long Distance Operator</text:a> (<text:a xlink:type="simple" xlink:href="http://download.c3l.lu/dlbase/press/Appearences/2014/02_February/07_02_2014-D_L%C3%ABtzebuerger_Land-%C3%89conomie_T%C3%A9l%C3%A9coms-Long_Distance_Operator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ëtzebuerger Land </text:p>
          </table:table-cell>
          <table:table-cell office:value-type="string" table:style-name="tablecell">
            <text:p text:style-name="tablealignleft"> Économie Télécoms </text:p>
          </table:table-cell>
          <table:table-cell office:value-type="string" table:style-name="tablecell"/>
          <table:table-cell office:value-type="string" table:style-name="tablecell">
            <text:p text:style-name="tablealignleft"> FR </text:p>
          </table:table-cell>
        </table:table-row>
        <table:table-row>
          <table:table-cell office:value-type="string" table:style-name="tablecell">
            <text:p text:style-name="tablealignleft"> 18/02/2014 </text:p>
          </table:table-cell>
          <table:table-cell office:value-type="string" table:style-name="tablecell">
            <text:p text:style-name="tablealignleft"> <text:a xlink:type="simple" xlink:href="http://www.rtl.lu/letzebuerg/511969.html" text:style-name="Internet_20_link" text:visited-style-name="Visited_20_Internet_20_Link">Elekt. Patientendossier: Chaos Computer Club Lëtz. éischter skeptesch</text:a> (<text:a xlink:type="simple" xlink:href="http://download.c3l.lu/dlbase/press/Appearences/2014/02_February/18_02_2014-RTL_Radio-L%C3%ABtzebuerg-Elektronesche_Patientendossier_-_Chaos_Computer_Club_%C3%A9ischter_skeptesch.mp3" text:style-name="Internet_20_link" text:visited-style-name="Visited_20_Internet_20_Link">DL</text:a>) </text:p>
          </table:table-cell>
          <table:table-cell office:value-type="string" table:style-name="tablecell">
            <text:p text:style-name="tablealignleft"> RTL Radio Lëtzebuerg </text:p>
          </table:table-cell>
          <table:table-cell office:value-type="string" table:style-name="tablecell">
            <text:p text:style-name="tablealignleft"> Lëtzebuerg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  <table:table-row>
          <table:table-cell office:value-type="string" table:style-name="tablecell">
            <text:p text:style-name="tablealignleft"> 22/01/2014 </text:p>
          </table:table-cell>
          <table:table-cell office:value-type="string" table:style-name="tablecell">
            <text:p text:style-name="tablealignleft"> Klare Absage </text:p>
          </table:table-cell>
          <table:table-cell office:value-type="string" table:style-name="tablecell">
            <text:p text:style-name="tablealignleft"> Lëtzebuerger Journ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oTitle_10"/><text:bookmark-start text:name="section8"/>2013<text:bookmark-end text:name="__RefHeading___NoTitle_10"/><text:bookmark-end text:name="section8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 </text:p>
          </table:table-cell>
          <table:table-cell office:value-type="string" table:style-name="tableheader">
            <text:p text:style-name="Table_20_Heading"> Program              </text:p>
          </table:table-cell>
          <table:table-cell office:value-type="string" table:style-name="tableheader">
            <text:p text:style-name="Table_20_Heading"> Wiki Ref.                           </text:p>
          </table:table-cell>
          <table:table-cell office:value-type="string" table:style-name="tableheader">
            <text:p text:style-name="Table_20_Heading"> Lang.  </text:p>
          </table:table-cell>
        </table:table-row>
        <table:table-row>
          <table:table-cell office:value-type="string" table:style-name="tablecell">
            <text:p text:style-name="tablealignleft"> 29/12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45042/mettes-panorama" text:style-name="Internet_20_link" text:visited-style-name="Visited_20_Internet_20_Link">30C3</text:a> (<text:a xlink:type="simple" xlink:href="http://download.c3l.lu/dlbase/press/Appearences/2013/12_December/29_12_2013-100Komma7_Mettes_Panorama-30C3.mp3" text:style-name="Internet_20_link" text:visited-style-name="Visited_20_Internet_20_Link">DL</text:a>) (2min 25s) <text:a xlink:type="simple" xlink:href="http://download.c3l.lu/dlbase/press/Appearences/2013/12_December/29_12_2013-100Komma7_Mettes_Panorama-30C3-Complete_Interview.mp3" text:style-name="Internet_20_link" text:visited-style-name="Visited_20_Internet_20_Link">Complete Interview</text:a>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Mëttes-Panorama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3/10/2013  </text:p>
          </table:table-cell>
          <table:table-cell office:value-type="string" table:style-name="tablecell">
            <text:p text:style-name="tablealignleft"> <text:a xlink:type="simple" xlink:href="http://tele.rtl.lu/emissiounen/top-thema-magazin/3000867.html" text:style-name="Internet_20_link" text:visited-style-name="Visited_20_Internet_20_Link">Geplangten Obsoleszenz: Realitéit oder Phantasie?</text:a> (<text:a xlink:type="simple" xlink:href="http://download.c3l.lu/dlbase/press/Appearences/2013/10_October/23_10_2013-RTL_Tele-Magazin-Geplangten_Obsoleszenz_Realiteit_oder_Phantasie.mp4" text:style-name="Internet_20_link" text:visited-style-name="Visited_20_Internet_20_Link">DL</text:a>)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.             </text:p>
          </table:table-cell>
          <table:table-cell office:value-type="string" table:style-name="tablecell">
            <text:p text:style-name="tablealignleft"> Top Thema Magazin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7/09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41360/magazin" text:style-name="Internet_20_link" text:visited-style-name="Visited_20_Internet_20_Link">Snowden a co. Weem kann ee nach trauen</text:a> (<text:a xlink:type="simple" xlink:href="http://download.c3l.lu/dlbase/press/Appearences/2013/09_September/27_09_2013-100Komma7-Magazin-Snowden_a_co_Weem_kann_ee_nach_trauen.mp3" text:style-name="Internet_20_link" text:visited-style-name="Visited_20_Internet_20_Link">DL</text:a>) (14 min 48s)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Magazin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30/07/2013  </text:p>
          </table:table-cell>
          <table:table-cell office:value-type="string" table:style-name="tablecell">
            <text:p text:style-name="tablealignleft"> <text:a xlink:type="simple" xlink:href="https://download.c3l.lu/dlbase/press/Appearences/2013/07_July/30_07_2013-L%C3%ABtzebuerger_Journal-Von_Haus_aus_paranoid.pdf" text:style-name="Internet_20_link" text:visited-style-name="Visited_20_Internet_20_Link">Von Haus aus Paranoid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9/07/2013  </text:p>
          </table:table-cell>
          <table:table-cell office:value-type="string" table:style-name="tablecell">
            <text:p text:style-name="tablealignleft"> <text:a xlink:type="simple" xlink:href="http://news.eldo.lu/aktuell/headlines/41446.html" text:style-name="Internet_20_link" text:visited-style-name="Visited_20_Internet_20_Link">Whistleblower: Demo virun US-Ambassade um Lampertsbierg</text:a> (<text:a xlink:type="simple" xlink:href="http://download.c3l.lu/dlbase/press/Appearences/2013/07_July/29_07_2013-Eldo_lu-Whistleblower_Demo_virun_US_Ambassade_um_Lampertsbierg.pdf" text:style-name="Internet_20_link" text:visited-style-name="Visited_20_Internet_20_Link">PDF</text:a>) (<text:a xlink:type="simple" xlink:href="http://download.c3l.lu/dlbase/press/Appearences/2013/07_July/29_07_2013-Eldoradio-Whistleblower_Demo_virun_US-Ambassade_um_Lampertsbierg.mp3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Eldoradio             </text:p>
          </table:table-cell>
          <table:table-cell office:value-type="string" table:style-name="tablecell">
            <text:p text:style-name="tablealignleft"> Headlines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9/07/2013  </text:p>
          </table:table-cell>
          <table:table-cell office:value-type="string" table:style-name="tablecell">
            <text:p text:style-name="tablealignleft"> <text:a xlink:type="simple" xlink:href="http://delano.lu/news/us-embassy-picketed" text:style-name="Internet_20_link" text:visited-style-name="Visited_20_Internet_20_Link">US embassy picketed</text:a> (<text:a xlink:type="simple" xlink:href="http://download.c3l.lu/dlbase/press/Appearences/2013/07_July/29_07_2013-Delano-US_embassy_picketed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elano                </text:p>
          </table:table-cell>
          <table:table-cell office:value-type="string" table:style-name="tablecell">
            <text:p text:style-name="tablealignleft"> Current affairs      </text:p>
          </table:table-cell>
          <table:table-cell office:value-type="string" table:style-name="tablecell"/>
          <table:table-cell office:value-type="string" table:style-name="tablecell">
            <text:p text:style-name="tablealignleft"> EN     </text:p>
          </table:table-cell>
        </table:table-row>
        <table:table-row>
          <table:table-cell office:value-type="string" table:style-name="tablecell">
            <text:p text:style-name="tablealignleft"> 28/07/2013  </text:p>
          </table:table-cell>
          <table:table-cell office:value-type="string" table:style-name="tablecell">
            <text:p text:style-name="tablealignleft"> <text:a xlink:type="simple" xlink:href="http://www.wort.lu/de/view/schutzgesetz-fuer-whistle-blowers-gefordert-51f4e6b6e4b0b01e071a2ed2" text:style-name="Internet_20_link" text:visited-style-name="Visited_20_Internet_20_Link">Schutzgesetz für Whistle Blowers gefordert</text:a> (<text:a xlink:type="simple" xlink:href="http://download.c3l.lu/dlbase/press/Appearences/2013/07_July/28_07_2013-Luxemburger_Wort-Schutzgesetz_f%C3%BCr_Whistle_Blowers_gefordert.pdf" text:style-name="Internet_20_link" text:visited-style-name="Visited_20_Internet_20_Link">PDF</text:a>)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okales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7/07/2013  </text:p>
          </table:table-cell>
          <table:table-cell office:value-type="string" table:style-name="tablecell">
            <text:p text:style-name="tablealignleft"> <text:a xlink:type="simple" xlink:href="http://www.wort.lu/en/view/protestors-picket-us-embassy-over-whistle-blower-treatment-51f408c0e4b0866b3401d0c7" text:style-name="Internet_20_link" text:visited-style-name="Visited_20_Internet_20_Link">Protestors picket US embassy over whistle blower treatment</text:a> (<text:a xlink:type="simple" xlink:href="http://download.c3l.lu/dlbase/press/Appearences/2013/07_July/27_07_2013-Luxemburger_Wort-Protestors_picket_US_embassy_over_whistle_blower_treatment.pdf" text:style-name="Internet_20_link" text:visited-style-name="Visited_20_Internet_20_Link">PDF</text:a>)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uxembourg           </text:p>
          </table:table-cell>
          <table:table-cell office:value-type="string" table:style-name="tablecell"/>
          <table:table-cell office:value-type="string" table:style-name="tablecell">
            <text:p text:style-name="tablealignleft"> EN     </text:p>
          </table:table-cell>
        </table:table-row>
        <table:table-row>
          <table:table-cell office:value-type="string" table:style-name="tablecell">
            <text:p text:style-name="tablealignleft"> 27/07/2013  </text:p>
          </table:table-cell>
          <table:table-cell office:value-type="string" table:style-name="tablecell">
            <text:p text:style-name="tablealignleft"> <text:a xlink:type="simple" xlink:href="http://download.c3l.lu/dlbase/press/Appearences/2013/07_July/27_07_2013-RTL_Tele-Journal-Whistleblower_musse_geschutzt_ginn.mp4" text:style-name="Internet_20_link" text:visited-style-name="Visited_20_Internet_20_Link">Whitsleblower musse geschützt ginn</text:a> (07min 35s)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             </text:p>
          </table:table-cell>
          <table:table-cell office:value-type="string" table:style-name="tablecell">
            <text:p text:style-name="tablealignleft"> De Journal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5/07/2013  </text:p>
          </table:table-cell>
          <table:table-cell office:value-type="string" table:style-name="tablecell">
            <text:p text:style-name="tablealignleft"> <text:a xlink:type="simple" xlink:href="http://news.2012.eldo.lu/aktuell/headlines/41348.html" text:style-name="Internet_20_link" text:visited-style-name="Visited_20_Internet_20_Link">Piratepartei: 'Whistleblower si keng Verbriecher'</text:a> (<text:a xlink:type="simple" xlink:href="http://download.c3l.lu/dlbase/press/Appearences/2013/07_July/25_07_2013-Eldo_lu-Piratepartei_Whistleblower_si_keng_Verbriecher.pdf" text:style-name="Internet_20_link" text:visited-style-name="Visited_20_Internet_20_Link">PDF</text:a>)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doradio             </text:p>
          </table:table-cell>
          <table:table-cell office:value-type="string" table:style-name="tablecell">
            <text:p text:style-name="tablealignleft"> Headlines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22/07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40294/invite-virum-dag" text:style-name="Internet_20_link" text:visited-style-name="Visited_20_Internet_20_Link">Prism &amp; Co.</text:a> (<text:a xlink:type="simple" xlink:href="http://download.c3l.lu/dlbase/press/Appearences/2013/07_July/22_07_2013-100Komma7_Invite_vum_Dag-Prism_an_Co.mp3" text:style-name="Internet_20_link" text:visited-style-name="Visited_20_Internet_20_Link">DL</text:a>)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Invité virum Dag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4/07/2013  </text:p>
          </table:table-cell>
          <table:table-cell office:value-type="string" table:style-name="tablecell">
            <text:p text:style-name="tablealignleft"> <text:a xlink:type="simple" xlink:href="http://www.tageblatt.lu/nachrichten/story/Der-glaeserne-Luxemburger-22622882" text:style-name="Internet_20_link" text:visited-style-name="Visited_20_Internet_20_Link">Der gläserne Luxemburger</text:a> (<text:a xlink:type="simple" xlink:href="http://download.c3l.lu/dlbase/press/Appearences/2013/07_July/04_07_2013-Tageblatt_Online-Der_gl%C3%A4serne_Luxemburger.pdf" text:style-name="Internet_20_link" text:visited-style-name="Visited_20_Internet_20_Link">DL</text:a>)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Nachrichten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3/06/2013  </text:p>
          </table:table-cell>
          <table:table-cell office:value-type="string" table:style-name="tablecell">
            <text:p text:style-name="tablealignleft"> <text:a xlink:type="simple" xlink:href="http://tele.rtl.lu/waatleeft/replay/v/20130613/0/2994201/" text:style-name="Internet_20_link" text:visited-style-name="Visited_20_Internet_20_Link">Privat Iwwerwaachungskameraen boomen</text:a> (<text:a xlink:type="simple" xlink:href="http://download.c3l.lu/dlbase/press/Appearences/2013/06_June/13_06_2013-RTL_Tele-Magazin-Privat_Iwwerwachungskameraen_boomen.mp4" text:style-name="Internet_20_link" text:visited-style-name="Visited_20_Internet_20_Link">DL</text:a>) (05min 20s)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.             </text:p>
          </table:table-cell>
          <table:table-cell office:value-type="string" table:style-name="tablecell">
            <text:p text:style-name="tablealignleft"> Top Thema Magazin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2/06/2013  </text:p>
          </table:table-cell>
          <table:table-cell office:value-type="string" table:style-name="tablecell">
            <text:p text:style-name="tablealignleft"> <text:a xlink:type="simple" xlink:href="http://www.lessentiel.lu/de/news/story/28659600" text:style-name="Internet_20_link" text:visited-style-name="Visited_20_Internet_20_Link">Asyl für NSA-Whistleblower in Luxemburg?</text:a> (<text:a xlink:type="simple" xlink:href="http://download.c3l.lu/dlbase/press/Appearences/2013/06_June/12-06-2013-L_essentiel%20Online-Asyl_f%C3%BCr_NSA_Whistleblower_in_Luxemburg.pdf" text:style-name="Internet_20_link" text:visited-style-name="Visited_20_Internet_20_Link">PDF</text:a>)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Nachrichten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30/01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31572/dossier-vum-dag" text:style-name="Internet_20_link" text:visited-style-name="Visited_20_Internet_20_Link">Red October</text:a> (<text:a xlink:type="simple" xlink:href="http://download.c3l.lu/dlbase/press/Appearences/2013/01_January/30_01_2013-100Komma7-Dossier_vum_Dag-Red_October.mp3" text:style-name="Internet_20_link" text:visited-style-name="Visited_20_Internet_20_Link">PDF</text:a>)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Dossier vum Dag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2/01/2013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32239/eng-fro-eng-antwert" text:style-name="Internet_20_link" text:visited-style-name="Visited_20_Internet_20_Link">cryptoParty</text:a> (<text:a xlink:type="simple" xlink:href="http://download.c3l.lu/dlbase/press/Appearences/2013/01_January/12_01_2013-100Komma7-Eng_Fro_eng_Antwaert-Cryptoparty.mp3" text:style-name="Internet_20_link" text:visited-style-name="Visited_20_Internet_20_Link">DL</text:a>)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Eng Fro eng Äntwert  </text:p>
          </table:table-cell>
          <table:table-cell office:value-type="string" table:style-name="tablecell">
            <text:p text:style-name="tablealignleft"> <text:a xlink:type="simple" xlink:href="https://wiki.c3l.lu/doku.php?id=events:cryptoparty" text:style-name="Internet_20_link" text:visited-style-name="Visited_20_Internet_20_Link">Cryptoparty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5/01/2013  </text:p>
          </table:table-cell>
          <table:table-cell office:value-type="string" table:style-name="tablecell">
            <text:p text:style-name="tablealignleft"> <text:a xlink:type="simple" xlink:href="http://download.c3l.lu/dlbase/press/Appearences/2013/01_January/05_01_2013-Letzebuerger_Journal-Verfassung_der_Bits.pdf" text:style-name="Internet_20_link" text:visited-style-name="Visited_20_Internet_20_Link">Netzneutralität - Die Verfassung der Bits</text:a>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</table:table>
      <text:h text:style-name="Heading_20_2" text:outline-level="2"><text:bookmark-start text:name="__RefHeading___NoTitle_11"/><text:bookmark-start text:name="section9"/>2012<text:bookmark-end text:name="__RefHeading___NoTitle_11"/><text:bookmark-end text:name="section9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edia                 </text:p>
          </table:table-cell>
          <table:table-cell office:value-type="string" table:style-name="tableheader">
            <text:p text:style-name="Table_20_Heading"> Program                </text:p>
          </table:table-cell>
          <table:table-cell office:value-type="string" table:style-name="tableheader">
            <text:p text:style-name="Table_20_Heading"> Wiki Ref.                                 </text:p>
          </table:table-cell>
          <table:table-cell office:value-type="string" table:style-name="tableheader">
            <text:p text:style-name="Table_20_Heading">  Lang. </text:p>
          </table:table-cell>
        </table:table-row>
        <table:table-row>
          <table:table-cell office:value-type="string" table:style-name="tablecell">
            <text:p text:style-name="tablealignleft"> 28/12/2012  </text:p>
          </table:table-cell>
          <table:table-cell office:value-type="string" table:style-name="tablecell">
            <text:p text:style-name="tablealignleft"> <text:a xlink:type="simple" xlink:href="http://www.tageblatt.lu/nachrichten/luxemburg/story/Falsches-Vertrauen-25832363" text:style-name="Internet_20_link" text:visited-style-name="Visited_20_Internet_20_Link">Falsches Vertrauen</text:a> (<text:a xlink:type="simple" xlink:href="http://download.c3l.lu/dlbase/press/Appearences/2012/12_December/28_12_2012-Tageblatt_Online-Falsches_Vertrau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Nachrichten Luxemburg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30/11/2012  </text:p>
          </table:table-cell>
          <table:table-cell office:value-type="string" table:style-name="tablecell">
            <text:p text:style-name="tablealignleft"> <text:a xlink:type="simple" xlink:href="http://www.wort.lu/de/view/bommeleeer-der-schluessel-zur-cd-50b8a551e4b01bf23d29b85e" text:style-name="Internet_20_link" text:visited-style-name="Visited_20_Internet_20_Link">Bommeleeër: Der Schlüssel zur CD</text:a> (<text:a xlink:type="simple" xlink:href="http://download.c3l.lu/dlbase/press/Appearences/2012/11_November/30_11_2012-Luxemburger_Wort-Bommelee%C3%ABr_Der_Schl%C3%BCssel_zur_CD.pdf" text:style-name="Internet_20_link" text:visited-style-name="Visited_20_Internet_20_Link">PDF</text:a>)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okales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5/11/2012  </text:p>
          </table:table-cell>
          <table:table-cell office:value-type="string" table:style-name="tablecell">
            <text:p text:style-name="tablealignleft"> <text:a xlink:type="simple" xlink:href="http://www.lessentiel.lu/fr/news/luxembourg/story/Le-poil-a-gratter-des-cameras-de-surveillance-20353431" text:style-name="Internet_20_link" text:visited-style-name="Visited_20_Internet_20_Link">Le poil à gratter des caméras de surveillances</text:a> (<text:a xlink:type="simple" xlink:href="http://download.c3l.lu/dlbase/press/Appearences/2012/10_October/29_10_2012-L_essentiel_Online-Le_poil_%C3%A0_gratter_des_cam%C3%A9ras_de_surveillance.pdf" text:style-name="Internet_20_link" text:visited-style-name="Visited_20_Internet_20_Link">PDF</text:a>)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Actualités Luxembourg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lessentiel.lu/de/news/story/Ueberwachungskameras-werden-ueberwacht-26063093" text:style-name="Internet_20_link" text:visited-style-name="Visited_20_Internet_20_Link">Überwachungskameras werden überwacht</text:a> (<text:a xlink:type="simple" xlink:href="http://download.c3l.lu/dlbase/press/Appearences/2012/10_October/29_10_2012-L_essentiel_Online-%C3%9Cberwachungs_Kameras_werden_%C3%BCberwacht.pdf" text:style-name="Internet_20_link" text:visited-style-name="Visited_20_Internet_20_Link">PDF</text:a>)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Nachrichten Luxemburg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lessentiel.lu/fr/news/luxembourg/story/Cameras-de-surveillance-sous-surveillance-10115934" text:style-name="Internet_20_link" text:visited-style-name="Visited_20_Internet_20_Link">Caméras de surveillance sous surveillance</text:a> (<text:a xlink:type="simple" xlink:href="http://download.c3l.lu/dlbase/press/Appearences/2012/10_October/29_10_2012-L_essentiel_Online-Cam%C3%A9ras_de_surveillance_sous_surveillance.pdf" text:style-name="Internet_20_link" text:visited-style-name="Visited_20_Internet_20_Link">PDF</text:a>)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Actualités Luxembourg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tageblatt.lu/nachrichten/story/Das-digitale-Auge-sieht-alles-17548006" text:style-name="Internet_20_link" text:visited-style-name="Visited_20_Internet_20_Link">Das digitale Auge sieht alles</text:a> (<text:a xlink:type="simple" xlink:href="http://download.c3l.lu/dlbase/press/Appearences/2012/10_October/29_10_2012-Tageblatt_Online-Das_digitale_Auge_sieht_alles.pdf" text:style-name="Internet_20_link" text:visited-style-name="Visited_20_Internet_20_Link">PDF</text:a>)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ageblatt Online      </text:p>
          </table:table-cell>
          <table:table-cell office:value-type="string" table:style-name="tablecell">
            <text:p text:style-name="tablealignleft"> Nachrichten          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wort.lu/de/view/hier-werden-sie-kameraueberwacht-508e9e2be4b024055f407900" text:style-name="Internet_20_link" text:visited-style-name="Visited_20_Internet_20_Link">Hier werden Sie kameraüberwacht!</text:a> (<text:a xlink:type="simple" xlink:href="http://download.c3l.lu/dlbase/press/Appearences/2012/10_October/29_10_2012-Luxemburger_Wort_-_Hier_werden_Sie_kamera%C3%BCberwacht%21.pdf" text:style-name="Internet_20_link" text:visited-style-name="Visited_20_Internet_20_Link">PDF</text:a>)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okales              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rtl.lu/letzebuerg/337779.html" text:style-name="Internet_20_link" text:visited-style-name="Visited_20_Internet_20_Link">C3L: Iwwerwaachungskamerae si kee Garant fir Sécherheet</text:a> (<text:a xlink:type="simple" xlink:href="http://download.c3l.lu/dlbase/press/Appearences/2012/10_October/29_10_2012-RTL_News-C3L_Iwwerwaachungskamerae_si_kee_Garant_fir_S%C3%A9cherheet.pdf" text:style-name="Internet_20_link" text:visited-style-name="Visited_20_Internet_20_Link">PDF</text:a>) (<text:a xlink:type="simple" xlink:href="http://download.c3l.lu/dlbase/press/Appearences/2012/10_October/29_10_2012-RTL_News-C3L_Iwwerwaachungskamerae_si_kee_Garant_fir_S%C3%A9cherheet.mp3" text:style-name="Internet_20_link" text:visited-style-name="Visited_20_Internet_20_Link">DL</text:a>)  </text:p>
          </table:table-cell>
          <table:table-cell office:value-type="string" table:style-name="tablecell">
            <text:p text:style-name="tablealignleft"> RTL News              </text:p>
          </table:table-cell>
          <table:table-cell office:value-type="string" table:style-name="tablecell">
            <text:p text:style-name="tablealignleft"> Lëtzebuerg           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30/10/2012  </text:p>
          </table:table-cell>
          <table:table-cell office:value-type="string" table:style-name="tablecell">
            <text:p text:style-name="tablealignleft"> <text:a xlink:type="simple" xlink:href="http://issuu.com/journal.lu/docs/journal31/9" text:style-name="Internet_20_link" text:visited-style-name="Visited_20_Internet_20_Link">Crowdsourcen gegen Orwell</text:a> (<text:a xlink:type="simple" xlink:href="http://download.c3l.lu/dlbase/press/Appearences/2012/10_October/30_10_2012-L%C3%ABtzebuerger_Journal-Crowdsourcen_gegen_Orwell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ëtzebuerger Journal  </text:p>
          </table:table-cell>
          <table:table-cell office:value-type="string" table:style-name="tablecell">
            <text:p text:style-name="tablealignleft"> Politik              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9/10/2012  </text:p>
          </table:table-cell>
          <table:table-cell office:value-type="string" table:style-name="tablecell">
            <text:p text:style-name="tablealignleft"> <text:a xlink:type="simple" xlink:href="http://www.100komma7.lu/lu/d-archiven-vum-radio-100,7/programmesemissionfiche/n_228000/owes-panorama" text:style-name="Internet_20_link" text:visited-style-name="Visited_20_Internet_20_Link">BigBrother.lu</text:a> (<text:a xlink:type="simple" xlink:href="http://download.c3l.lu/dlbase/press/Appearences/2012/10_October/29_10_2012-100Komma7-Owes_Panorama-Big_Brother_lu.mp3" text:style-name="Internet_20_link" text:visited-style-name="Visited_20_Internet_20_Link">DL</text:a>) (Min.: 08:03)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adio 100,7           </text:p>
          </table:table-cell>
          <table:table-cell office:value-type="string" table:style-name="tablecell">
            <text:p text:style-name="tablealignleft"> Owes-Panorama        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30/10/2012  </text:p>
          </table:table-cell>
          <table:table-cell office:value-type="string" table:style-name="tablecell">
            <text:p text:style-name="tablealignleft"> <text:a xlink:type="simple" xlink:href="http://www.lequotidien.lu/politique-et-societe/39274.html" text:style-name="Internet_20_link" text:visited-style-name="Visited_20_Internet_20_Link">Des caméras sous surveillance</text:a> (<text:a xlink:type="simple" xlink:href="http://download.c3l.lu/dlbase/press/Appearences/2012/10_October/30_10_2012-Le_Quotidien-Des_cam%C3%A9ras_sous_surveillance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e Quotidien          </text:p>
          </table:table-cell>
          <table:table-cell office:value-type="string" table:style-name="tablecell">
            <text:p text:style-name="tablealignleft"> Politique et Société   </text:p>
          </table:table-cell>
          <table:table-cell office:value-type="string" table:style-name="tablecell">
            <text:p text:style-name="tablealignleft"> <text:a xlink:type="simple" xlink:href="https://wiki.c3l.lu/doku.php?id=projects:bigbrother.lu" text:style-name="Internet_20_link" text:visited-style-name="Visited_20_Internet_20_Link">BigBrother.lu</text:a>  </text:p>
          </table:table-cell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11/04/2012  </text:p>
          </table:table-cell>
          <table:table-cell office:value-type="string" table:style-name="tablecell">
            <text:p text:style-name="tablealignleft"> <text:a xlink:type="simple" xlink:href="http://www.wort.lu/en/luxembourg/criticism-of-medicoleaks-house-searches-4f857002e4b01da022fbbfb4" text:style-name="Internet_20_link" text:visited-style-name="Visited_20_Internet_20_Link">Criticism of Médicoleaks house searches</text:a> (<text:a xlink:type="simple" xlink:href="https://download.c3l.lu/dlbase/press/Appearences/2012/04_April/11_04_2012-Luxemburger_Wort-Luxembourg-Criticism_of_M%C3%A9dicoleaks_house_searches.pdf" text:style-name="Internet_20_link" text:visited-style-name="Visited_20_Internet_20_Link">PDF</text:a>)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uxembourg             </text:p>
          </table:table-cell>
          <table:table-cell office:value-type="string" table:style-name="tablecell"/>
          <table:table-cell office:value-type="string" table:style-name="tablecell">
            <text:p text:style-name="tablealignleft"> EN     </text:p>
          </table:table-cell>
        </table:table-row>
        <table:table-row>
          <table:table-cell office:value-type="string" table:style-name="tablecell">
            <text:p text:style-name="tablealignleft"> 11/04/2012  </text:p>
          </table:table-cell>
          <table:table-cell office:value-type="string" table:style-name="tablecell">
            <text:p text:style-name="tablealignleft"> <text:a xlink:type="simple" xlink:href="http://www.lessentiel.lu/de/news/story/14392140" text:style-name="Internet_20_link" text:visited-style-name="Visited_20_Internet_20_Link">Datenschützer: «Dumm gelaufen»</text:a> (<text:a xlink:type="simple" xlink:href="https://download.c3l.lu/dlbase/press/Appearences/2012/04_April/11_04_2012-L_essentiel-Ausland-Datensch%C3%BCtzer_Dumm_gelaufen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Ausland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1/04/2012  </text:p>
          </table:table-cell>
          <table:table-cell office:value-type="string" table:style-name="tablecell">
            <text:p text:style-name="tablealignleft"> <text:a xlink:type="simple" xlink:href="http://www.wort.lu/fr/luxembourg/medicoleaks-le-gouvernement-doit-agir-vite-4f850575e4b0aa52106350f2" text:style-name="Internet_20_link" text:visited-style-name="Visited_20_Internet_20_Link">"Medicoleaks": le gouvernement doit agir vite</text:a> (<text:a xlink:type="simple" xlink:href="https://download.c3l.lu/dlbase/press/Appearences/2012/04_April/11_04_2012-Luxemburger_Wort-Luxembourg-M%C3%A9dicoleaks_le_gouvernement_doit_agir_vite.pdf" text:style-name="Internet_20_link" text:visited-style-name="Visited_20_Internet_20_Link">PDF</text:a>)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uxemburger Wort      </text:p>
          </table:table-cell>
          <table:table-cell office:value-type="string" table:style-name="tablecell">
            <text:p text:style-name="tablealignleft"> Luxembourg             </text:p>
          </table:table-cell>
          <table:table-cell office:value-type="string" table:style-name="tablecell"/>
          <table:table-cell office:value-type="string" table:style-name="tablecell">
            <text:p text:style-name="tablealignleft"> FR     </text:p>
          </table:table-cell>
        </table:table-row>
        <table:table-row>
          <table:table-cell office:value-type="string" table:style-name="tablecell">
            <text:p text:style-name="tablealignleft"> 11/04/2012  </text:p>
          </table:table-cell>
          <table:table-cell office:value-type="string" table:style-name="tablecell">
            <text:p text:style-name="tablealignleft"> <text:a xlink:type="simple" xlink:href="http://radio.eldo.lu/shows/de_ben/28403.html" text:style-name="Internet_20_link" text:visited-style-name="Visited_20_Internet_20_Link">Chaos Computer Club : 'The Empire strikes back'</text:a> (<text:a xlink:type="simple" xlink:href="http://download.c3l.lu/dlbase/press/Appearences/2012/04_April/11_04_2012-Eldo.lu-Chaos_Computer_Club_The_Empire_strikes_back.pdf" text:style-name="Internet_20_link" text:visited-style-name="Visited_20_Internet_20_Link">PDF</text:a>) (<text:a xlink:type="simple" xlink:href="http://download.c3l.lu/dlbase/press/Appearences/2012/04_April/11_04_2012-Eldoradio-Chaos_Computer_Club_The_Empire_strikes_back.mp3" text:style-name="Internet_20_link" text:visited-style-name="Visited_20_Internet_20_Link">DL</text:a>)                                          </text:p>
          </table:table-cell>
          <table:table-cell office:value-type="string" table:style-name="tablecell">
            <text:p text:style-name="tablealignleft"> Eldoradio             </text:p>
          </table:table-cell>
          <table:table-cell office:value-type="string" table:style-name="tablecell">
            <text:p text:style-name="tablealignleft"> De Ben!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10/04/2012  </text:p>
          </table:table-cell>
          <table:table-cell office:value-type="string" table:style-name="tablecell">
            <text:p text:style-name="tablealignleft"> <text:a xlink:type="simple" xlink:href="http://www.lessentiel.lu/de/news/story/18684735" text:style-name="Internet_20_link" text:visited-style-name="Visited_20_Internet_20_Link">C3L und Grüne kritisieren Regierung</text:a> (<text:a xlink:type="simple" xlink:href="https://download.c3l.lu/dlbase/press/Appearences/2012/04_April/10_04_2012-L_essentiel-Ausland-C3L_und_Gr%C3%BCne_kritisieren_Regierung.pdf" text:style-name="Internet_20_link" text:visited-style-name="Visited_20_Internet_20_Link">PDF</text:a>)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'Essentiel           </text:p>
          </table:table-cell>
          <table:table-cell office:value-type="string" table:style-name="tablecell">
            <text:p text:style-name="tablealignleft"> Ausland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27/03/2012  </text:p>
          </table:table-cell>
          <table:table-cell office:value-type="string" table:style-name="tablecell">
            <text:p text:style-name="tablealignleft"> <text:a xlink:type="simple" xlink:href="http://download.c3l.lu/dlbase/press/Appearences/2012/03_March/27_03_2012-mywort_lu-Neue_Ausgabe_der_CDays_im_Lyc%C3%A9e_technique_d_Ettelbruck.pdf" text:style-name="Internet_20_link" text:visited-style-name="Visited_20_Internet_20_Link">Neue Ausgabe der CDays im Lycée technique d'Ettelbruck</text:a> (<text:a xlink:type="simple" xlink:href="https://download.c3l.lu/dlbase/press/Appearences/2012/03_March/27_03_2012-mywort_lu-Neue_Ausgabe_der_CDays_im_Lyc%C3%A9e_technique_d_Ettelbruck.pdf" text:style-name="Internet_20_link" text:visited-style-name="Visited_20_Internet_20_Link">PDF</text:a>)                                                      </text:p>
          </table:table-cell>
          <table:table-cell office:value-type="string" table:style-name="tablecell">
            <text:p text:style-name="tablealignleft"> mywort.lu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     </text:p>
          </table:table-cell>
        </table:table-row>
        <table:table-row>
          <table:table-cell office:value-type="string" table:style-name="tablecell">
            <text:p text:style-name="tablealignleft"> 12/01/2012  </text:p>
          </table:table-cell>
          <table:table-cell office:value-type="string" table:style-name="tablecell">
            <text:p text:style-name="tablealignleft"> <text:a xlink:type="simple" xlink:href="http://tele.rtl.lu/v/54165/" text:style-name="Internet_20_link" text:visited-style-name="Visited_20_Internet_20_Link">Computervirus am Emlaf</text:a> (<text:a xlink:type="simple" xlink:href="http://download.c3l.lu/dlbase/press/Appearences/2012/01_January/12_01_2012-RTL_Tele-Journal-Computervirus_am_Emlaf.mp4" text:style-name="Internet_20_link" text:visited-style-name="Visited_20_Internet_20_Link">DL</text:a>) (DNS-Changer)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Télé Lëtzebuerg   </text:p>
          </table:table-cell>
          <table:table-cell office:value-type="string" table:style-name="tablecell">
            <text:p text:style-name="tablealignleft"> De Journal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  <table:table-row>
          <table:table-cell office:value-type="string" table:style-name="tablecell">
            <text:p text:style-name="tablealignleft"> 09/01/2012  </text:p>
          </table:table-cell>
          <table:table-cell office:value-type="string" table:style-name="tablecell">
            <text:p text:style-name="tablealignleft"> ? (Host: Gérard Floener ; Invitees: prometheus, metalgamer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TL Radio Lëtzebuerg  </text:p>
          </table:table-cell>
          <table:table-cell office:value-type="string" table:style-name="tablecell">
            <text:p text:style-name="tablealignleft"> ?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B     </text:p>
          </table:table-cell>
        </table:table-row>
      </table:table>
      <text:h text:style-name="Heading_20_2" text:outline-level="2"><text:bookmark-start text:name="__RefHeading___NoTitle_12"/><text:bookmark-start text:name="section10"/>2010<text:bookmark-end text:name="__RefHeading___NoTitle_12"/><text:bookmark-end text:name="section1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Media </text:p>
          </table:table-cell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. </text:p>
          </table:table-cell>
        </table:table-row>
        <table:table-row>
          <table:table-cell office:value-type="string" table:style-name="tablecell">
            <text:p text:style-name="tablealignleft"> 24/07/2010 </text:p>
          </table:table-cell>
          <table:table-cell office:value-type="string" table:style-name="tablecell">
            <text:p text:style-name="tablealignleft"> <text:a xlink:type="simple" xlink:href="http://www.wort.lu/de/lokales/hacken-erfordert-kreativitaet-4f61d313e4b0860580aadcd8" text:style-name="Internet_20_link" text:visited-style-name="Visited_20_Internet_20_Link">"Hacken erfordert Kreativität"</text:a> (<text:a xlink:type="simple" xlink:href="https://download.c3l.lu/dlbase/press/Appearences/2010/07_July/24_07_2010-Luxemburger_Wort-Lokales-Hacken_erfordert_Kreativit%C3%A4t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uxemburger Wort </text:p>
          </table:table-cell>
          <table:table-cell office:value-type="string" table:style-name="tablecell">
            <text:p text:style-name="tablealignleft"> Lokales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17/03/2010 </text:p>
          </table:table-cell>
          <table:table-cell office:value-type="string" table:style-name="tablecell">
            <text:p text:style-name="tablealignleft"> <text:a xlink:type="simple" xlink:href="http://www.lessentiel.lu/fr/news/luxembourg/story/21889623" text:style-name="Internet_20_link" text:visited-style-name="Visited_20_Internet_20_Link">Plus de peur que de mal, Tango a colmaté la faille</text:a> (<text:a xlink:type="simple" xlink:href="https://download.c3l.lu/dlbase/press/Appearences/2010/03_March/17_03_2010-L_essentiel_Online-News-Protection_des_donn%C3%A9es_-_Plus_que_peur_que_de_mal_Tango_a_colmat%C3%A9_la_faille.pdf" text:style-name="Internet_20_link" text:visited-style-name="Visited_20_Internet_20_Link">PDF</text:a>) </text:p>
          </table:table-cell>
          <table:table-cell office:value-type="string" table:style-name="tablecell">
            <text:p text:style-name="tablealignleft"> L'essentiel </text:p>
          </table:table-cell>
          <table:table-cell office:value-type="string" table:style-name="tablecell">
            <text:p text:style-name="tablealignleft"> News </text:p>
          </table:table-cell>
          <table:table-cell office:value-type="string" table:style-name="tablecell"/>
          <table:table-cell office:value-type="string" table:style-name="tablecell">
            <text:p text:style-name="tablealignleft"> FR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://www.youtube.com/watch?v=0Ty6O-vZmh8" text:style-name="Internet_20_link" text:visited-style-name="Visited_20_Internet_20_Link">Haxogreen Camp 2010</text:a> </text:p>
          </table:table-cell>
          <table:table-cell office:value-type="string" table:style-name="tablecell">
            <text:p text:style-name="tablealignleft"> RTL Télé Lëtzebuerg  </text:p>
          </table:table-cell>
          <table:table-cell office:value-type="string" table:style-name="tablecell">
            <text:p text:style-name="tablealignleft"> Journal </text:p>
          </table:table-cell>
          <table:table-cell office:value-type="string" table:style-name="tablecell"/>
          <table:table-cell office:value-type="string" table:style-name="tablecell">
            <text:p text:style-name="tablealignleft"> LB </text:p>
          </table:table-cell>
        </table:table-row>
      </table:table>
      <text:h text:style-name="Heading_20_2" text:outline-level="2"><text:bookmark-start text:name="__RefHeading___NoTitle_13"/><text:bookmark-start text:name="section11"/>2009<text:bookmark-end text:name="__RefHeading___NoTitle_13"/><text:bookmark-end text:name="section1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Media </text:p>
          </table:table-cell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. </text:p>
          </table:table-cell>
        </table:table-row>
        <table:table-row>
          <table:table-cell office:value-type="string" table:style-name="tablecell">
            <text:p text:style-name="tablealignleft"> 31/03/2009 </text:p>
          </table:table-cell>
          <table:table-cell office:value-type="string" table:style-name="tablecell">
            <text:p text:style-name="tablealignleft"> <text:a xlink:type="simple" xlink:href="https://download.c3l.lu/dlbase/press/Appearences/2009/03_March/31_03_2009-Tageblatt-Kultur-Kunst_trifft_Hacker.pdf" text:style-name="Internet_20_link" text:visited-style-name="Visited_20_Internet_20_Link">Kunst trifft Hacker</text:a> </text:p>
          </table:table-cell>
          <table:table-cell office:value-type="string" table:style-name="tablecell">
            <text:p text:style-name="tablealignleft"> Tageblatt </text:p>
          </table:table-cell>
          <table:table-cell office:value-type="string" table:style-name="tablecell">
            <text:p text:style-name="tablealignleft"> Kultur </text:p>
          </table:table-cell>
          <table:table-cell office:value-type="string" table:style-name="tablecell"/>
          <table:table-cell office:value-type="string" table:style-name="tablecell">
            <text:p text:style-name="tablealignleft"> DE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Summercamp 20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oTitle_14"/><text:bookmark-start text:name="section12"/>2008<text:bookmark-end text:name="__RefHeading___NoTitle_14"/><text:bookmark-end text:name="section12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Media </text:p>
          </table:table-cell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. </text:p>
          </table:table-cell>
        </table:table-row>
        <table:table-row>
          <table:table-cell office:value-type="string" table:style-name="tablecell">
            <text:p text:style-name="tablealignleft"> 15/11/2008 </text:p>
          </table:table-cell>
          <table:table-cell office:value-type="string" table:style-name="tablecell">
            <text:p text:style-name="tablealignleft"> <text:a xlink:type="simple" xlink:href="https://download.c3l.lu/dlbase/press/Appearences/2008/11_November/15_11_2008-Itnews-Des_hackers_au_coeur_de_Luxembourg.pdf" text:style-name="Internet_20_link" text:visited-style-name="Visited_20_Internet_20_Link">Des hackers au coeur de Luxembourg</text:a> </text:p>
          </table:table-cell>
          <table:table-cell office:value-type="string" table:style-name="tablecell">
            <text:p text:style-name="tablealignleft"> Itne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R </text:p>
          </table:table-cell>
        </table:table-row>
        <table:table-row>
          <table:table-cell office:value-type="string" table:style-name="tablecell">
            <text:p text:style-name="tablealignleft"> 02/10/2008 </text:p>
          </table:table-cell>
          <table:table-cell office:value-type="string" table:style-name="tablecell">
            <text:p text:style-name="tablealignleft"> <text:a xlink:type="simple" xlink:href="https://download.c3l.lu/dlbase/press/Appearences/2008/10_October/02_10_2008-352news-Hackers_house_hunt.png" text:style-name="Internet_20_link" text:visited-style-name="Visited_20_Internet_20_Link">Hackers' house hunt</text:a> </text:p>
          </table:table-cell>
          <table:table-cell office:value-type="string" table:style-name="tablecell">
            <text:p text:style-name="tablealignleft"> 352ne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2::29:43</meta:creation-date>
    <dc:creator>Generated</dc:creator>
    <dc:date>2026-06-14T02::29:43</dc:date>
    <dc:language>en-US</dc:language>
    <meta:editing-cycles>1</meta:editing-cycles>
    <meta:editing-duration>PT0S</meta:editing-duration>
    <dc:title>lb:organization:press:appearances</dc:title>
  </office:meta>
</office:document-meta>
</file>