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photo-nerd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hoto_nerds_1"/><text:bookmark-start text:name="photo_nerds"/>Photo Nerds<text:bookmark-end text:name="__RefHeading___photo_nerds_1"/><text:bookmark-end text:name="photo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t </text:p>
          </table:table-cell>
          <table:table-cell office:value-type="string" table:style-name="tablecell">
            <text:p text:style-name="tablealignleft"> Photo Nerds  </text:p>
          </table:table-cell>
        </table:table-row>
        <table:table-row>
          <table:table-cell office:value-type="string" table:style-name="tableheader">
            <text:p text:style-name="Table_20_Heading"> Beschreiwung </text:p>
          </table:table-cell>
          <table:table-cell office:value-type="string" table:style-name="tablecell">
            <text:p text:style-name="tablealignleft"> Photographie an all sengen forme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Leeft </text:p>
          </table:table-cell>
        </table:table-row>
        <table:table-row>
          <table:table-cell office:value-type="string" table:style-name="tableheader">
            <text:p text:style-name="Table_20_Heading"> Kontaktpersou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prometheus" text:style-name="Internet_20_link" text:visited-style-name="Visited_20_Internet_20_Link">prometheu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photo_nerds_2"/><text:bookmark-start text:name="photo_nerds1"/>Photo Nerds?<text:bookmark-end text:name="__RefHeading___photo_nerds_2"/><text:bookmark-end text:name="photo_nerds1"/></text:h>
      <text:p text:style-name="Text_20_body">Vill vun eis maachen gären Fotoen an hirer Fräizäit. That's why we gather together to discuss and hack on photography.</text:p>
      <text:h text:style-name="Heading_20_2" text:outline-level="2"><text:bookmark-start text:name="__RefHeading___also_a_photo_nerd_3"/><text:bookmark-start text:name="also_a_photo_nerd"/>Also a Photo nerd?<text:bookmark-end text:name="__RefHeading___also_a_photo_nerd_3"/><text:bookmark-end text:name="also_a_photo_nerd"/></text:h>
      <text:p text:style-name="Text_20_body">Mir hun eis eegen <text:a xlink:type="simple" xlink:href="https://lists.c3l.lu/listinfo/photo" text:style-name="Internet_20_link" text:visited-style-name="Visited_20_Internet_20_Link">mailinglist</text:a>!</text:p>
      <text:h text:style-name="Heading_20_3" text:outline-level="3"><text:bookmark-start text:name="__RefHeading___projeten_un_deenen_mer_schaffen_oder_geschafft_hun_4"/><text:bookmark-start text:name="projeten_un_deenen_mer_schaffen_oder_geschafft_hun"/>Projeten un deenen mer schaffen oder geschafft hun<text:bookmark-end text:name="__RefHeading___projeten_un_deenen_mer_schaffen_oder_geschafft_hun_4"/><text:bookmark-end text:name="projeten_un_deenen_mer_schaffen_oder_geschafft_hun"/></text:h>
      <text:list text:style-name="List_20_1" text:continue-numbering="false">
        <text:list-item>
          <text:p text:style-name="List_20_1_Content_First"> Urbex Kaart vun Europa (als éischt mol op Lëtzebuerg bezunn)</text:p>
        </text:list-item>
        <text:list-item>
          <text:p text:style-name="List_20_1_Content_Last"> Motherboardcity</text:p>
        </text:list-item>
      </text:list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16:12:photo-nerds" text:style-name="Internet_20_link" text:visited-style-name="Visited_20_Internet_20_Link">Photoshow Nordic Roadtrip #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5:23</meta:creation-date>
    <dc:creator>Generated</dc:creator>
    <dc:date>2026-06-29T08::05:23</dc:date>
    <dc:language>en-US</dc:language>
    <meta:editing-cycles>1</meta:editing-cycles>
    <meta:editing-duration>PT0S</meta:editing-duration>
    <dc:title>lb:projects:photo-nerds</dc:title>
  </office:meta>
</office:document-meta>
</file>