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7.9375cm" style:rel-height="scale"><draw:image xlink:href="/var/www/wiki.c3l.lu/data/media/projects/keep-calm-and-use-tor-9.png" xlink:type="simple" xlink:show="embed" xlink:actuate="onLoad"/></draw:frame>  </text:p></draw:text-box></draw:frame></text:p>
      <text:h text:style-name="Heading_20_1" text:outline-level="1"><text:bookmark text:name="mirroring:tor"/><text:bookmark-start text:name="__RefHeading___what_is_tor_1"/><text:bookmark-start text:name="what_is_tor"/>What is Tor?<text:bookmark-end text:name="__RefHeading___what_is_tor_1"/><text:bookmark-end text:name="what_is_tor"/></text:h>
      <table:table table:style-name="Table_Quotation1">
        <table:table-column/>
        <table:table-row>
          <table:table-cell office:value-type="string" table:style-name="Cell_Quotation1">
            <text:p text:style-name="tablealignleft">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table:table-cell>
        </table:table-row>
      </table:table>
      <text:h text:style-name="Heading_20_1" text:outline-level="1"><text:bookmark-start text:name="__RefHeading___tor_and_you_2"/><text:bookmark-start text:name="tor_and_you"/>Tor and you<text:bookmark-end text:name="__RefHeading___tor_and_you_2"/><text:bookmark-end text:name="tor_and_you"/></text:h>
      <text:p text:style-name="Text_20_body">C3L supports the Tor Project by running a bridge server and an obfsproxy for <text:a xlink:type="simple" xlink:href="http://enn.lu" text:style-name="Internet_20_link" text:visited-style-name="Visited_20_Internet_20_Link">Frenn vun der Enn</text:a>. Use the follwing settings to connect through the C3L server:
Normal Bridge + obfsproxy:</text:p>
      <table:table table:style-name="Table_Quotation1">
        <table:table-column/>
        <table:table-row>
          <table:table-cell office:value-type="string" table:style-name="Cell_Quotation1">
            <text:p text:style-name="tablealignleft"> 178.239.51.73 C3L 335A12731E6DA407FCC99036184BE42BF06BA929</text:p>
          </table:table-cell>
        </table:table-row>
      </table:table>
      <text:h text:style-name="Heading_20_1" text:outline-level="1"><text:bookmark-start text:name="__RefHeading___hidden_services_3"/><text:bookmark-start text:name="hidden_services"/>Hidden Services<text:bookmark-end text:name="__RefHeading___hidden_services_3"/><text:bookmark-end text:name="hidden_services"/></text:h>
      <text:p text:style-name="Text_20_body">The C3L Blog and Downloadbase are also accessable through a hidden service!</text:p>
      <text:list text:style-name="List_20_1" text:continue-numbering="false">
        <text:list-item>
          <text:p text:style-name="List_20_1_Content_First"> Wiki: <text:a xlink:type="simple" xlink:href="http://4tucojmcvijlc7wp.onion" text:style-name="Internet_20_link" text:visited-style-name="Visited_20_Internet_20_Link">4tucojmcvijlc7wp.onion</text:a></text:p>
        </text:list-item>
        <text:list-item>
          <text:p text:style-name="List_20_1_Content"> Dlbase: <text:a xlink:type="simple" xlink:href="http://netuf2fsm4yti44x.onion" text:style-name="Internet_20_link" text:visited-style-name="Visited_20_Internet_20_Link">netuf2fsm4yti44x.onion</text:a></text:p>
        </text:list-item>
        <text:list-item>
          <text:p text:style-name="List_20_1_Content_Last"> Jabber: <text:a xlink:type="simple" xlink:href="xmpp://guhysb3fsfbbr6ec.onion" text:style-name="Internet_20_link" text:visited-style-name="Visited_20_Internet_20_Link">guhysb3fsfbbr6ec.onion</text:a></text:p>
        </text:list-item>
      </text:list>
      <text:h text:style-name="Heading_20_1" text:outline-level="1"><text:bookmark-start text:name="__RefHeading___tor_router_4"/><text:bookmark-start text:name="tor_router"/>Tor Router<text:bookmark-end text:name="__RefHeading___tor_router_4"/><text:bookmark-end text:name="tor_router"/></text:h>
      <text:p text:style-name="Text_20_body">You can run a Raspberry Pi acting as a Hotspot which tunnels every traffic through Tor.<text:line-break/>
Have a look at our <text:a xlink:type="simple" xlink:href="https://wiki.c3l.lu/doku.php?id=projects:tor_hostspot" text:style-name="Internet_20_link" text:visited-style-name="Visited_20_Internet_20_Link">How-To</text:a>!</text:p>
      <text:h text:style-name="Heading_20_1" text:outline-level="1"><text:bookmark-start text:name="__RefHeading___mirror_5"/><text:bookmark-start text:name="mirror"/>Mirror<text:bookmark-end text:name="__RefHeading___mirror_5"/><text:bookmark-end text:name="mirror"/></text:h>
      <text:p text:style-name="Text_20_body">We are mirroring the Torproject (website, binarys). Have a look at <text:a xlink:type="simple" xlink:href="http://torproject.c3l.lu" text:style-name="Internet_20_link" text:visited-style-name="Visited_20_Internet_20_Link">torproject.c3l.lu</text:a>!</text:p>
      <text:h text:style-name="Heading_20_1" text:outline-level="1"><text:bookmark-start text:name="__RefHeading___presentations_6"/><text:bookmark-start text:name="presentations"/>Presentations<text:bookmark-end text:name="__RefHeading___presentations_6"/><text:bookmark-end text:name="presentations"/></text:h>
      <text:list text:style-name="List_20_1" text:continue-numbering="false">
        <text:list-item>
          <text:p text:style-name="List_20_1_Content_First"> <text:a xlink:type="simple" xlink:href="https://wiki.c3l.lu/doku.php?id=user:virii" text:style-name="Internet_20_link" text:visited-style-name="Visited_20_Internet_20_Link">virii</text:a> did a <text:a xlink:type="simple" xlink:href="http://wiki.hackerspace.lu/wiki/Orwellbox_and_TOR" text:style-name="Internet_20_link" text:visited-style-name="Visited_20_Internet_20_Link">presentation</text:a> about Tor and his Orwellbox in 2011. His slides are available <text:a xlink:type="simple" xlink:href="https://download.c3l.lu/dlbase/presentations/OrwellBox_and_Tor.tar.gz" text:style-name="Internet_20_link" text:visited-style-name="Visited_20_Internet_20_Link">_here_</text:a>!</text:p>
        </text:list-item>
        <text:list-item>
          <text:p text:style-name="List_20_1_Content_Last"> Here's a <text:a xlink:type="simple" xlink:href="https://download.c3l.lu/dlbase/videos/2012-02-jake-at-univ-of-luxemborg-talk.flv" text:style-name="Internet_20_link" text:visited-style-name="Visited_20_Internet_20_Link">video</text:a> of Jacob Appelbaum speaking at UNI.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2::07:20</meta:creation-date>
    <dc:creator>Generated</dc:creator>
    <dc:date>2026-07-01T22::07:20</dc:date>
    <dc:language>en-US</dc:language>
    <meta:editing-cycles>1</meta:editing-cycles>
    <meta:editing-duration>PT0S</meta:editing-duration>
    <dc:title>mirroring:tor</dc:title>
  </office:meta>
</office:document-meta>
</file>