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   Legend" text:anchor-type="paragraph" draw:z-index="0" svg:width="7.9375cm"><draw:text-box><text:p text:style-name="legendcenter"><draw:frame draw:style-name="mediaright" draw:name="  " text:anchor-type="paragraph" draw:z-index="0" svg:width="7.9375cm" svg:height="7.9375cm"><draw:image xlink:href="/var/www/wiki.c3l.lu/data/media/projects/keep-calm-and-use-tor-9.png" xlink:type="simple" xlink:show="embed" xlink:actuate="onLoad"/></draw:frame>  </text:p></draw:text-box></draw:frame></text:p>
      <text:h text:style-name="Heading_20_1" text:outline-level="1"><text:bookmark text:name="mirroring:tor"/><text:bookmark-start text:name="__RefHeading___what_is_tor_1"/><text:bookmark-start text:name="what_is_tor"/>What is Tor?<text:bookmark-end text:name="__RefHeading___what_is_tor_1"/><text:bookmark-end text:name="what_is_tor"/></text:h>
      <table:table table:style-name="Table_Quotation1">
        <table:table-column/>
        <table:table-row>
          <table:table-cell office:value-type="string" table:style-name="Cell_Quotation1">
            <text:p text:style-name="tablealignleft">Tor protects you by bouncing your communications around a distributed network of relays run by volunteers all around the world: it prevents somebody watching your Internet connection from learning what sites you visit, and it prevents the sites you visit from learning your physical location. Tor works with many of your existing applications, including web browsers, instant messaging clients, remote login, and other applications based on the TCP protocol.</text:p>
          </table:table-cell>
        </table:table-row>
      </table:table>
      <text:h text:style-name="Heading_20_1" text:outline-level="1"><text:bookmark-start text:name="__RefHeading___tor_and_you_2"/><text:bookmark-start text:name="tor_and_you"/>Tor and you<text:bookmark-end text:name="__RefHeading___tor_and_you_2"/><text:bookmark-end text:name="tor_and_you"/></text:h>
      <text:p text:style-name="Text_20_body">C3L supports the Tor Project by running a bridge server and an obfsproxy for <text:a xlink:type="simple" xlink:href="http://enn.lu" text:style-name="Internet_20_link" text:visited-style-name="Visited_20_Internet_20_Link">Frenn vun der Enn</text:a>. Use the follwing settings to connect through the C3L server:
Normal Bridge + obfsproxy:</text:p>
      <table:table table:style-name="Table_Quotation1">
        <table:table-column/>
        <table:table-row>
          <table:table-cell office:value-type="string" table:style-name="Cell_Quotation1">
            <text:p text:style-name="tablealignleft"> 178.239.51.73 C3L 335A12731E6DA407FCC99036184BE42BF06BA929</text:p>
          </table:table-cell>
        </table:table-row>
      </table:table>
      <text:h text:style-name="Heading_20_1" text:outline-level="1"><text:bookmark-start text:name="__RefHeading___hidden_services_3"/><text:bookmark-start text:name="hidden_services"/>Hidden Services<text:bookmark-end text:name="__RefHeading___hidden_services_3"/><text:bookmark-end text:name="hidden_services"/></text:h>
      <text:p text:style-name="Text_20_body">The C3L Blog and Downloadbase are also accessable through a hidden service!</text:p>
      <text:list text:style-name="List_20_1" text:continue-numbering="false">
        <text:list-item>
          <text:p text:style-name="List_20_1_Content_First"> Wiki: <text:a xlink:type="simple" xlink:href="http://4tucojmcvijlc7wp.onion" text:style-name="Internet_20_link" text:visited-style-name="Visited_20_Internet_20_Link">4tucojmcvijlc7wp.onion</text:a></text:p>
        </text:list-item>
        <text:list-item>
          <text:p text:style-name="List_20_1_Content"> Dlbase: <text:a xlink:type="simple" xlink:href="http://netuf2fsm4yti44x.onion" text:style-name="Internet_20_link" text:visited-style-name="Visited_20_Internet_20_Link">netuf2fsm4yti44x.onion</text:a></text:p>
        </text:list-item>
        <text:list-item>
          <text:p text:style-name="List_20_1_Content_Last"> Jabber: <text:a xlink:type="simple" xlink:href="xmpp://guhysb3fsfbbr6ec.onion" text:style-name="Internet_20_link" text:visited-style-name="Visited_20_Internet_20_Link">guhysb3fsfbbr6ec.onion</text:a></text:p>
        </text:list-item>
      </text:list>
      <text:h text:style-name="Heading_20_1" text:outline-level="1"><text:bookmark-start text:name="__RefHeading___tor_router_4"/><text:bookmark-start text:name="tor_router"/>Tor Router<text:bookmark-end text:name="__RefHeading___tor_router_4"/><text:bookmark-end text:name="tor_router"/></text:h>
      <text:p text:style-name="Text_20_body">You can run a Raspberry Pi acting as a Hotspot which tunnels every traffic through Tor.<text:line-break/>
Have a look at our <text:a xlink:type="simple" xlink:href="https://wiki.c3l.lu/doku.php?id=projects:tor_hostspot" text:style-name="Internet_20_link" text:visited-style-name="Visited_20_Internet_20_Link">How-To</text:a>!</text:p>
      <text:h text:style-name="Heading_20_1" text:outline-level="1"><text:bookmark-start text:name="__RefHeading___mirror_5"/><text:bookmark-start text:name="mirror"/>Mirror<text:bookmark-end text:name="__RefHeading___mirror_5"/><text:bookmark-end text:name="mirror"/></text:h>
      <text:p text:style-name="Text_20_body">We are mirroring the Torproject (website, binarys). Have a look at <text:a xlink:type="simple" xlink:href="http://torproject.c3l.lu" text:style-name="Internet_20_link" text:visited-style-name="Visited_20_Internet_20_Link">torproject.c3l.lu</text:a>!</text:p>
      <text:h text:style-name="Heading_20_1" text:outline-level="1"><text:bookmark-start text:name="__RefHeading___presentations_6"/><text:bookmark-start text:name="presentations"/>Presentations<text:bookmark-end text:name="__RefHeading___presentations_6"/><text:bookmark-end text:name="presentations"/></text:h>
      <text:list text:style-name="List_20_1" text:continue-numbering="false">
        <text:list-item>
          <text:p text:style-name="List_20_1_Content_First"> <text:a xlink:type="simple" xlink:href="https://wiki.c3l.lu/doku.php?id=user:virii" text:style-name="Internet_20_link" text:visited-style-name="Visited_20_Internet_20_Link">virii</text:a> did a <text:a xlink:type="simple" xlink:href="http://wiki.hackerspace.lu/wiki/Orwellbox_and_TOR" text:style-name="Internet_20_link" text:visited-style-name="Visited_20_Internet_20_Link">presentation</text:a> about Tor and his Orwellbox in 2011. His slides are available <text:a xlink:type="simple" xlink:href="https://download.c3l.lu/dlbase/presentations/OrwellBox_and_Tor.tar.gz" text:style-name="Internet_20_link" text:visited-style-name="Visited_20_Internet_20_Link">_here_</text:a>!</text:p>
        </text:list-item>
        <text:list-item>
          <text:p text:style-name="List_20_1_Content_Last"> Here's a <text:a xlink:type="simple" xlink:href="https://download.c3l.lu/dlbase/videos/2012-02-jake-at-univ-of-luxemborg-talk.flv" text:style-name="Internet_20_link" text:visited-style-name="Visited_20_Internet_20_Link">video</text:a> of Jacob Appelbaum speaking at UNI.l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irroring:tor</dc:title>
  </office:meta>
</office:document-meta>
</file>