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news:2014:0309_updated_appearance" text:style-name="Local_20_link" text:visited-style-name="Visited_20_Local_20_Link">Updated Appearance</text:a></text:span></text:p>
      <text:p text:style-name="Text_20_body"><text:bookmark text:name="news:2014:0309_updated_appearance"/>As you might have noticed, we have updated our online appearance quite a bit. We have introduced a landing page at <text:a xlink:type="simple" xlink:href="http://c3l.lu" text:style-name="Internet_20_link" text:visited-style-name="Visited_20_Internet_20_Link">http(s)://c3l.lu</text:a> and reorganized the wiki for our users and members.</text:p>
      <text:p text:style-name="Text_20_body">At the end of the day what counts is the that every user is able to find fast and easy what they are looking for. Hopefully we are able to meet the requirements.</text:p>
      <text:p text:style-name="Text_20_body">Still, if you have any improvements to propose, please get in touch with u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309_updated_appearance</dc:title>
  </office:meta>
</office:document-meta>
</file>