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513_bring_wiki_up2date"/><text:bookmark-start text:name="__RefHeading___bring_wiki_up2date_1"/><text:bookmark-start text:name="bring_wiki_up2date"/>Bring Wiki up2date<text:bookmark-end text:name="__RefHeading___bring_wiki_up2date_1"/><text:bookmark-end text:name="bring_wiki_up2date"/></text:h>
      <text:p text:style-name="Text_20_body">We are about to update the entire wiki an fill it with content over the past 5 years of our work. This is a process which does not happen from one moment in time to the other a few days later, but we'll get to it.</text:p>
      <text:p text:style-name="Text_20_body">You can already enjoy our updated <text:a xlink:type="simple" xlink:href="https://wiki.c3l.lu/doku.php?id=projects:entr0py" text:style-name="Internet_20_link" text:visited-style-name="Visited_20_Internet_20_Link">entr0py</text:a> page with all podcasts available and song references.</text:p>
      <text:p text:style-name="Text_20_body">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513_bring_wiki_up2date</dc:title>
  </office:meta>
</office:document-meta>
</file>