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19_keng_panik_am_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ext:p text:style-name="Text_20_body">Less is more! This is pretty much our philosophy regarding cryptoPartys. We'd rather see less people attending a cryptoParty of ours and dragging off with some new knowledge and implementing it, than a big crowd going home without having gained that much of new intel.</text:p>
      <text:p text:style-name="Text_20_body">Our latest cryptoParty / security awareness conference in Ettelbréck ended exactly like the first one described above: 15 people - so no terrible big crowd - who had learned something that evening.</text:p>
      <text:p text:style-name="Text_20_body">Topics like Apps to secure SmartPhones, Browser alternatives, Tor and much more were part of the program.</text:p>
      <text:p text:style-name="Text_20_body">You might want to see the presentation, read the summary of recommended tips or simply have look at some impressions from the evening, so please visit the <text:a xlink:type="simple" xlink:href="https://wiki.c3l.lu/doku.php?id=events:2014:june:keng-panik-am-netz" text:style-name="Internet_20_link" text:visited-style-name="Visited_20_Internet_20_Link">according wiki page</text:a>.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19_keng_panik_am_netz</dc:title>
  </office:meta>
</office:document-meta>
</file>