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21_c3l_stands_with_edwardsnowden"/><text:bookmark-start text:name="__RefHeading___c3l_stands_with_edwardsnowden_1"/><text:bookmark-start text:name="c3l_stands_with_edwardsnowden"/>C3L stands with #EdwardSnowden<text:bookmark-end text:name="__RefHeading___c3l_stands_with_edwardsnowden_1"/><text:bookmark-end text:name="c3l_stands_with_edwardsnowden"/></text:h>
      <text:p text:style-name="Text_20_body">The Chaos Computer Club Lëtzebuerg stands with <text:a xlink:type="simple" xlink:href="http://en.wikipedia.org/wiki/Edward_Snowden" text:style-name="Internet_20_link" text:visited-style-name="Visited_20_Internet_20_Link">Edward Snowden</text:a>! We support whistle blowing, citizen and human rights!</text:p>
      <text:p text:style-name="Text_20_body">We deny all methods of spying and all non-objective, non-democratic assessed procedures to legalize s uch acitivies by any institution or person; as we deeply believe in privacy!</text:p>
      <text:p text:style-name="Text_20_body">Stand with us for #EdwardSnowden #ChelseaManning and #AaronSwartz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21_c3l_stands_with_edwardsnowden</dc:title>
  </office:meta>
</office:document-meta>
</file>