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8_spark-up_-_be_prepared"/><text:bookmark-start text:name="__RefHeading___spark-up_-_be_prepared_1"/><text:bookmark-start text:name="spark-up_-_be_prepared"/>Spark-Up! - Be prepared<text:bookmark-end text:name="__RefHeading___spark-up_-_be_prepared_1"/><text:bookmark-end text:name="spark-up_-_be_prepar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028_spark-up_-_be_prepared</dc:title>
  </office:meta>
</office:document-meta>
</file>