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123_entr0py_-_history_of_hacking"/><text:bookmark-start text:name="__RefHeading___entr0py_-_history_of_hacking_1"/><text:bookmark-start text:name="entr0py_-_history_of_hacking"/>entr0py - History of Hacking<text:bookmark-end text:name="__RefHeading___entr0py_-_history_of_hacking_1"/><text:bookmark-end text:name="entr0py_-_history_of_hacking"/></text:h>
      <text:p text:style-name="Text_20_body">Fellow listeners!</text:p>
      <text:p text:style-name="Text_20_body">Our <text:a xlink:type="simple" xlink:href="https://wiki.c3l.lu/doku.php?id=projects:entr0py:2014:11:22" text:style-name="Internet_20_link" text:visited-style-name="Visited_20_Internet_20_Link">latest</text:a> radio show is out and ready to download for you. This time we have discussed the most biggest hacks published by CCC in Germany. ;)</text:p>
      <text:p text:style-name="Text_20_body">Stay tuned for the last show of next month the 20th of Dece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5:43</meta:creation-date>
    <dc:creator>Generated</dc:creator>
    <dc:date>2026-06-16T21::25:43</dc:date>
    <dc:language>en-US</dc:language>
    <meta:editing-cycles>1</meta:editing-cycles>
    <meta:editing-duration>PT0S</meta:editing-duration>
    <dc:title>news:2014:1123_entr0py_-_history_of_hacking</dc:title>
  </office:meta>
</office:document-meta>
</file>