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623_home_sweet_home"/><text:bookmark-start text:name="__RefHeading___home_sweet_home_1"/><text:bookmark-start text:name="home_sweet_home"/>Home, sweet home!<text:bookmark-end text:name="__RefHeading___home_sweet_home_1"/><text:bookmark-end text:name="home_sweet_home"/></text:h>
      <text:p text:style-name="Text_20_body">All of our keyboard strokes have been heard by the almighty Tux! :)</text:p>
      <text:p text:style-name="Text_20_body">We are proud to announce that we have moved in our own hackerspace. It's still nameless until the next Monday, but I'll keep you update here on the blog. :)</text:p>
      <text:p text:style-name="Text_20_body">Have some impressions <text:a xlink:type="simple" xlink:href="https://twitter.com/JanGuth/status/609782902533042176" text:style-name="Internet_20_link" text:visited-style-name="Visited_20_Internet_20_Link">here</text:a>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50:54</meta:creation-date>
    <dc:creator>Generated</dc:creator>
    <dc:date>2026-06-27T08::50:54</dc:date>
    <dc:language>en-US</dc:language>
    <meta:editing-cycles>1</meta:editing-cycles>
    <meta:editing-duration>PT0S</meta:editing-duration>
    <dc:title>news:2015:0623_home_sweet_home</dc:title>
  </office:meta>
</office:document-meta>
</file>