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116_chaosstuff"/><text:bookmark-start text:name="__RefHeading___chaosstuff_1"/><text:bookmark-start text:name="chaosstuff"/>ChaosStuff<text:bookmark-end text:name="__RefHeading___chaosstuff_1"/><text:bookmark-end text:name="chaosstuff"/></text:h>
      <text:p text:style-name="Text_20_body">It took us months of striving Luxembourg and lots of discussion, when we'll finally be able to find a new home for the Chaos Computer Club Lëtzebuerg. Ironically, our new home is only separated by one parallel street from our very first meeting point - Seppl.</text:p>
      <text:p text:style-name="Text_20_body">More to come tomorrow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5:24</meta:creation-date>
    <dc:creator>Generated</dc:creator>
    <dc:date>2026-06-27T04::25:24</dc:date>
    <dc:language>en-US</dc:language>
    <meta:editing-cycles>1</meta:editing-cycles>
    <meta:editing-duration>PT0S</meta:editing-duration>
    <dc:title>news:2016:0116_chaosstuff</dc:title>
  </office:meta>
</office:document-meta>
</file>