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6:1211_chaosstuff_inauguration"/><text:bookmark-start text:name="__RefHeading___chaosstuff_inauguration_1"/><text:bookmark-start text:name="chaosstuff_inauguration"/>Chaosstuff Inauguration<text:bookmark-end text:name="__RefHeading___chaosstuff_inauguration_1"/><text:bookmark-end text:name="chaosstuff_inauguration"/></text:h>
      <text:p text:style-name="Text_20_body">Remember remember the 5th of November… yeah you totally should because November the 5th was the official inauguration of our Hackerspace "<text:a xlink:type="simple" xlink:href="https://wiki.c3l.lu/doku.php?id=chaosstuff" text:style-name="Internet_20_link" text:visited-style-name="Visited_20_Internet_20_Link">Chaosstuff</text:a>"! A precious date for a precious event so to say. <text:line-break/></text:p>
      <text:a xlink:type="simple" xlink:href="https://wiki.c3l.lu/doku.php?id=user:metalgamer" text:style-name="Internet_20_link" text:visited-style-name="Visited_20_Internet_20_Link">metalgamer</text:a>
      <text:p text:style-name="Text_20_body">Our fellow Hackers actually cleaned up the two rooms, held a soldering workshop, mixed cocktails for all and made sure you won't leave hungry!
We had enough visitors to DDoS the rooms capacities. I guess that was because our Hackerspace houses more than one NGO. The Chaos Computer Club Lëtzebuerg wanted to create a Hackerspace where more NGOs could gather. Currently we also house the <text:a xlink:type="simple" xlink:href="https://enn.lu" text:style-name="Internet_20_link" text:visited-style-name="Visited_20_Internet_20_Link">Frënn vun der Ënn</text:a> and the <text:a xlink:type="simple" xlink:href="http://repaircafe.lu" text:style-name="Internet_20_link" text:visited-style-name="Visited_20_Internet_20_Link">Repaircafé Luxembourg</text:a>. More clubs = more traffic at the Inauguration. Still everything went fine and we all had a good time. <text:line-break/></text:p>
      <text:a xlink:type="simple" xlink:href="https://wiki.c3l.lu/doku.php?id=user:virii" text:style-name="Internet_20_link" text:visited-style-name="Visited_20_Internet_20_Link">virii</text:a>
      <text:a xlink:type="simple" xlink:href="https://wiki.c3l.lu/doku.php?id=projects:community:frennvunderenn" text:style-name="Internet_20_link" text:visited-style-name="Visited_20_Internet_20_Link">Frënn vun der Ënn</text:a>
      <text:p text:style-name="Text_20_body"><text:line-break/><text:line-break/>
<text:line-break/><text:line-break/>
<text:line-break/><text:line-break/>
<text:line-break/><text:line-break/>
<text:line-break/><text:line-break/>
<text:line-break/><text:line-break/>
<text:line-break/><text:line-break/>
<text:line-break/><text:line-break/>
<text:line-break/><text:line-break/></text:p>
      <text:p text:style-name="Text_20_body">We would like to thank YOU for coming by. We hope that you found a new cool place to work on your projects and a community to share your knowledge with. More impressions of the day can be found <text:a xlink:type="simple" xlink:href="https://download.c3l.lu/cgi-bin/dlbase.cgi?dir=/gallery/2016//11_November/05-Inauguration" text:style-name="Internet_20_link" text:visited-style-name="Visited_20_Internet_20_Link">here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7::48:02</meta:creation-date>
    <dc:creator>Generated</dc:creator>
    <dc:date>2026-08-01T07::48:02</dc:date>
    <dc:language>en-US</dc:language>
    <meta:editing-cycles>1</meta:editing-cycles>
    <meta:editing-duration>PT0S</meta:editing-duration>
    <dc:title>news:2016:1211_chaosstuff_inauguration</dc:title>
  </office:meta>
</office:document-meta>
</file>