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b60aa0793e8637b7cdfd63746e9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9:0322_demonstration_saveyourinternet"/><text:bookmark-start text:name="__RefHeading___demonstration_saveyourinternet_1"/><text:bookmark-start text:name="demonstration_saveyourinternet"/>Demonstration #SaveYourInternet<text:bookmark-end text:name="__RefHeading___demonstration_saveyourinternet_1"/><text:bookmark-end text:name="demonstration_saveyourinternet"/></text:h>
      <text:p text:style-name="Text_20_body"><draw:frame draw:style-name="media" draw:name="0" text:anchor-type="as-char" draw:z-index="0" svg:width="31.75cm" style:rel-width="100%" svg:height="16.615833333333cm" style:rel-height="scale"><draw:image xlink:href="Pictures/edb60aa0793e8637b7cdfd63746e9a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9:0322_demonstration_saveyourinternet</dc:title>
  </office:meta>
</office:document-meta>
</file>