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9:0327_ee_schwaarzen_dag_fir_europa"/><text:bookmark-start text:name="__RefHeading___ee_schwaarzen_dag_fir_europa_1"/><text:bookmark-start text:name="ee_schwaarzen_dag_fir_europa"/>Ee schwaarzen Dag fir Europa<text:bookmark-end text:name="__RefHeading___ee_schwaarzen_dag_fir_europa_1"/><text:bookmark-end text:name="ee_schwaarzen_dag_fir_euro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9:0327_ee_schwaarzen_dag_fir_europa</dc:title>
  </office:meta>
</office:document-meta>
</file>