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when needed, online via <text:a xlink:type="simple" xlink:href="https://wiki.c3l.lu/doku.php?id=services:mumble" text:style-name="Internet_20_link" text:visited-style-name="Visited_20_Internet_20_Link">Mumble</text:a> or via <text:a xlink:type="simple" xlink:href="https://wiki.c3l.lu/doku.php?id=services:nextcloud" text:style-name="Internet_20_link" text:visited-style-name="Visited_20_Internet_20_Link">Nextcloud Talk</text:a>.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4<text:bookmark-end text:name="__RefHeading___NoTitle_4"/><text:bookmark-end text:name="section"/></text:h>
      <text:list text:style-name="List_20_1" text:continue-numbering="false">
        <text:list-item>
          <text:p text:style-name="List_20_1_Content_First"> <text:a xlink:type="simple" xlink:href="https://wiki.c3l.lu/doku.php?id=lb:organization:chaosmeetings:2024:cm-2024-05" text:style-name="Internet_20_link" text:visited-style-name="Visited_20_Internet_20_Link">CM-2024-05</text:a></text:p>
        </text:list-item>
        <text:list-item>
          <text:p text:style-name="List_20_1_Content"> <text:a xlink:type="simple" xlink:href="https://wiki.c3l.lu/doku.php?id=lb:organization:chaosmeetings:2024:cm-2024-04" text:style-name="Internet_20_link" text:visited-style-name="Visited_20_Internet_20_Link">CM-2024-04</text:a></text:p>
        </text:list-item>
        <text:list-item>
          <text:p text:style-name="List_20_1_Content"> <text:a xlink:type="simple" xlink:href="https://wiki.c3l.lu/doku.php?id=lb:organization:chaosmeetings:2024:cm-2024-03" text:style-name="Internet_20_link" text:visited-style-name="Visited_20_Internet_20_Link">CM-2024-03</text:a></text:p>
        </text:list-item>
        <text:list-item>
          <text:p text:style-name="List_20_1_Content"> <text:a xlink:type="simple" xlink:href="https://wiki.c3l.lu/doku.php?id=lb:organization:chaosmeetings:2024:cm-2024-02" text:style-name="Internet_20_link" text:visited-style-name="Visited_20_Internet_20_Link">CM-2024-02</text:a></text:p>
        </text:list-item>
        <text:list-item>
          <text:p text:style-name="List_20_1_Content_Last"> <text:a xlink:type="simple" xlink:href="https://wiki.c3l.lu/doku.php?id=lb:organization:chaosmeetings:2024:cm-2024-01" text:style-name="Internet_20_link" text:visited-style-name="Visited_20_Internet_20_Link">CM-2024-01</text:a> </text:p>
        </text:list-item>
      </text:list>
      <text:h text:style-name="Heading_20_2" text:outline-level="2"><text:bookmark-start text:name="__RefHeading___NoTitle_5"/><text:bookmark-start text:name="section1"/>2023<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3:cm-2023-04" text:style-name="Internet_20_link" text:visited-style-name="Visited_20_Internet_20_Link">CM-2023-04</text:a></text:p>
        </text:list-item>
        <text:list-item>
          <text:p text:style-name="List_20_1_Content"> <text:a xlink:type="simple" xlink:href="https://wiki.c3l.lu/doku.php?id=lb:organization:chaosmeetings:2023:cm-2023-03" text:style-name="Internet_20_link" text:visited-style-name="Visited_20_Internet_20_Link">CM-2023-03</text:a></text:p>
        </text:list-item>
        <text:list-item>
          <text:p text:style-name="List_20_1_Content"> <text:a xlink:type="simple" xlink:href="https://wiki.c3l.lu/doku.php?id=lb:organization:chaosmeetings:2023:cm-2023-02" text:style-name="Internet_20_link" text:visited-style-name="Visited_20_Internet_20_Link">CM-2023-02</text:a></text:p>
        </text:list-item>
        <text:list-item>
          <text:p text:style-name="List_20_1_Content_Last"> <text:a xlink:type="simple" xlink:href="https://wiki.c3l.lu/doku.php?id=lb:organization:chaosmeetings:2023:cm-2023-01" text:style-name="Internet_20_link" text:visited-style-name="Visited_20_Internet_20_Link">CM-2023-01</text:a></text:p>
        </text:list-item>
      </text:list>
      <text:h text:style-name="Heading_20_2" text:outline-level="2"><text:bookmark-start text:name="__RefHeading___NoTitle_6"/><text:bookmark-start text:name="section2"/>2022<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22:cm-2022-10" text:style-name="Internet_20_link" text:visited-style-name="Visited_20_Internet_20_Link">CM-2022-10</text:a></text:p>
        </text:list-item>
        <text:list-item>
          <text:p text:style-name="List_20_1_Content"> <text:a xlink:type="simple" xlink:href="https://wiki.c3l.lu/doku.php?id=lb:organization:chaosmeetings:2022:cm-2022-09" text:style-name="Internet_20_link" text:visited-style-name="Visited_20_Internet_20_Link">CM-2022-09</text:a></text:p>
        </text:list-item>
        <text:list-item>
          <text:p text:style-name="List_20_1_Content"> <text:a xlink:type="simple" xlink:href="https://wiki.c3l.lu/doku.php?id=lb:organization:chaosmeetings:2022:cm-2022-08" text:style-name="Internet_20_link" text:visited-style-name="Visited_20_Internet_20_Link">CM-2022-08</text:a></text:p>
        </text:list-item>
        <text:list-item>
          <text:p text:style-name="List_20_1_Content"> <text:a xlink:type="simple" xlink:href="https://wiki.c3l.lu/doku.php?id=lb:organization:chaosmeetings:2022:cm-2022-07" text:style-name="Internet_20_link" text:visited-style-name="Visited_20_Internet_20_Link">CM-2022-07</text:a></text:p>
        </text:list-item>
        <text:list-item>
          <text:p text:style-name="List_20_1_Content"> <text:a xlink:type="simple" xlink:href="https://wiki.c3l.lu/doku.php?id=lb:organization:chaosmeetings:2022:cm-2022-06" text:style-name="Internet_20_link" text:visited-style-name="Visited_20_Internet_20_Link">CM-2022-06</text:a></text:p>
        </text:list-item>
        <text:list-item>
          <text:p text:style-name="List_20_1_Content"> <text:a xlink:type="simple" xlink:href="https://wiki.c3l.lu/doku.php?id=lb:organization:chaosmeetings:2022:cm-2022-05" text:style-name="Internet_20_link" text:visited-style-name="Visited_20_Internet_20_Link">CM-2022-05</text:a></text:p>
        </text:list-item>
        <text:list-item>
          <text:p text:style-name="List_20_1_Content"> <text:a xlink:type="simple" xlink:href="https://wiki.c3l.lu/doku.php?id=lb:organization:chaosmeetings:2022:cm-2022-04" text:style-name="Internet_20_link" text:visited-style-name="Visited_20_Internet_20_Link">CM-2022-04</text:a></text:p>
        </text:list-item>
        <text:list-item>
          <text:p text:style-name="List_20_1_Content"> <text:a xlink:type="simple" xlink:href="https://wiki.c3l.lu/doku.php?id=lb:organization:chaosmeetings:2022:cm-2022-03" text:style-name="Internet_20_link" text:visited-style-name="Visited_20_Internet_20_Link">CM-2022-03</text:a></text:p>
        </text:list-item>
        <text:list-item>
          <text:p text:style-name="List_20_1_Content"> <text:a xlink:type="simple" xlink:href="https://wiki.c3l.lu/doku.php?id=lb:organization:chaosmeetings:2022:cm-2022-02" text:style-name="Internet_20_link" text:visited-style-name="Visited_20_Internet_20_Link">CM-2022-02</text:a></text:p>
        </text:list-item>
        <text:list-item>
          <text:p text:style-name="List_20_1_Content_Last"> <text:a xlink:type="simple" xlink:href="https://wiki.c3l.lu/doku.php?id=lb:organization:chaosmeetings:2022:cm-2022-01" text:style-name="Internet_20_link" text:visited-style-name="Visited_20_Internet_20_Link">CM-2022-01</text:a></text:p>
        </text:list-item>
      </text:list>
      <text:h text:style-name="Heading_20_2" text:outline-level="2"><text:bookmark-start text:name="__RefHeading___NoTitle_7"/><text:bookmark-start text:name="section3"/>2021<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8"/><text:bookmark-start text:name="section4"/>2020<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9"/><text:bookmark-start text:name="section5"/>2019<text:bookmark-end text:name="__RefHeading___NoTitle_9"/><text:bookmark-end text:name="section5"/></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10"/><text:bookmark-start text:name="section6"/>2018<text:bookmark-end text:name="__RefHeading___NoTitle_10"/><text:bookmark-end text:name="section6"/></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11"/><text:bookmark-start text:name="section7"/>2017<text:bookmark-end text:name="__RefHeading___NoTitle_11"/><text:bookmark-end text:name="section7"/></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12"/><text:bookmark-start text:name="section8"/>2016<text:bookmark-end text:name="__RefHeading___NoTitle_12"/><text:bookmark-end text:name="section8"/></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3"/><text:bookmark-start text:name="section9"/>2015<text:bookmark-end text:name="__RefHeading___NoTitle_13"/><text:bookmark-end text:name="section9"/></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4"/><text:bookmark-start text:name="section10"/>2014<text:bookmark-end text:name="__RefHeading___NoTitle_14"/><text:bookmark-end text:name="section10"/></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5"/><text:bookmark-start text:name="section11"/>2013<text:bookmark-end text:name="__RefHeading___NoTitle_15"/><text:bookmark-end text:name="section11"/></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dc:title>
  </office:meta>
</office:document-meta>
</file>