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03"/><text:bookmark-start text:name="__RefHeading___chaosmeeting_minutes_-_2014_01_27_1"/><text:bookmark-start text:name="chaosmeeting_minutes_-_2014_01_27"/>ChaosMeeting Minutes - 2014/01/27<text:bookmark-end text:name="__RefHeading___chaosmeeting_minutes_-_2014_01_27_1"/><text:bookmark-end text:name="chaosmeeting_minutes_-_2014_01_27"/></text:h>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ponsoring from Reka Print</text:p>
        </text:list-item>
        <text:list-item>
          <text:p text:style-name="List_20_1_Content"> Shop in General</text:p>
        </text:list-item>
        <text:list-item>
          <text:p text:style-name="List_20_1_Content"> Current status of our server</text:p>
        </text:list-item>
        <text:list-item>
          <text:p text:style-name="List_20_1_Content"> we need to finish the landing page</text:p>
        </text:list-item>
        <text:list-item>
          <text:p text:style-name="List_20_1_Content"> We still need to sign the info@c3l.lu key and the press@c3l.lu key</text:p>
        </text:list-item>
        <text:list-item>
          <text:p text:style-name="List_20_1_Content"> FOSDEM</text:p>
        </text:list-item>
        <text:list-item>
          <text:p text:style-name="List_20_1_Content"> FVDE</text:p>
        </text:list-item>
        <text:list-item>
          <text:p text:style-name="List_20_1_Content"> Uni.lu Cooperation</text:p>
        </text:list-item>
        <text:list-item>
          <text:p text:style-name="List_20_1_Content"> Litecoin donations</text:p>
        </text:list-item>
        <text:list-item>
          <text:p text:style-name="List_20_1_Content"> Donations on Ennstatus</text:p>
        </text:list-item>
        <text:list-item>
          <text:p text:style-name="List_20_1_Content"> BPM Adresses in Ennstatus</text:p>
        </text:list-item>
        <text:list-item>
          <text:p text:style-name="List_20_1_Content"> GPG Keys of FVDE</text:p>
        </text:list-item>
        <text:list-item>
          <text:p text:style-name="List_20_1_Content"> Server admins - who does which server?</text:p>
        </text:list-item>
        <text:list-item>
          <text:p text:style-name="List_20_1_Content"> Back-Up Treasurer</text:p>
        </text:list-item>
        <text:list-item>
          <text:p text:style-name="List_20_1_Content"> Documents</text:p>
        </text:list-item>
        <text:list-item>
          <text:p text:style-name="List_20_1_Content"> what services are administred by whom</text:p>
        </text:list-item>
        <text:list-item>
          <text:p text:style-name="List_20_1_Content"> rules of not touching anothers config file</text:p>
        </text:list-item>
        <text:list-item>
          <text:p text:style-name="List_20_1_Content_Last"> RepairCafé</text:p>
        </text:list-item>
      </text:list>
      <text:h text:style-name="Heading_20_3" text:outline-level="3"><text:bookmark-start text:name="__RefHeading___minutes_3"/><text:bookmark-start text:name="minutes"/>Minutes<text:bookmark-end text:name="__RefHeading___minutes_3"/><text:bookmark-end text:name="minutes"/></text:h>
      <text:h text:style-name="Heading_20_4" text:outline-level="4"><text:bookmark-start text:name="__RefHeading___c3l_4"/><text:bookmark-start text:name="c3l"/>C3L<text:bookmark-end text:name="__RefHeading___c3l_4"/><text:bookmark-end text:name="c3l"/></text:h>
      <text:p text:style-name="Text_20_body">1. Location
Charel has offered to host the next meetings at his place, until we have
a fix place
2. Reka Print
Jan father has asked Reka Print ( <text:a xlink:type="simple" xlink:href="http://www.reka.lu" text:style-name="Internet_20_link" text:visited-style-name="Visited_20_Internet_20_Link">http://www.reka.lu</text:a> ) to sponsor us, we
will recieve an answer this or next week
3. RepairCafé
Invitation will go out. Charel, Sam, Kelly, Nadine, Marc, Dennis &amp; Jan
will join.
4. Shop in General
Jeff Cigrand (Peter) will manage the shop</text:p>
      <text:p text:style-name="Text_20_body">The shop will be linked clearly from the landing page</text:p>
      <text:p text:style-name="Text_20_body">The wiki will be the main site for the shop</text:p>
      <text:p text:style-name="Text_20_body">Ordering takes place via mail (or a cart, but that's future music)</text:p>
      <text:p text:style-name="Text_20_body">Hanging on the Reka Print offer</text:p>
      <text:p text:style-name="Text_20_body">5. Current Server status</text:p>
      <text:p text:style-name="Text_20_body">trollchen &amp; prometheus –&gt; KVM</text:p>
      <text:p text:style-name="Text_20_body">trollchen –&gt; VPN (OpenVPN), Honeypot, monitoring (munin)</text:p>
      <text:p text:style-name="Text_20_body">prometheus –&gt; Mail Server (postfix (SMTPs) + dovecot (IMAPs)),
apache2, DokuWiki</text:p>
      <text:p text:style-name="Text_20_body">the_metalgamer –&gt; prosody, backup script</text:p>
      <text:p text:style-name="Text_20_body">virii –&gt; Tails, CPAN mirror, Downloadbase, BTsync, NTP,
Transmission, fail2ban, Keyserver &amp; Tor</text:p>
      <text:p text:style-name="Text_20_body">DNS Server –&gt; ???</text:p>
      <text:p text:style-name="Text_20_body">5.1 Landing Page
Will be online if the new http-VM is up and running.
5.2. Rules</text:p>
      <text:p text:style-name="Text_20_body">No noting is going to be altered on the production server</text:p>
      <text:p text:style-name="Text_20_body">Exception to this rule, if the upgrade (NO DIST-UPGRADES) or
whatever has been tested in the exact other VM.</text:p>
      <text:p text:style-name="Text_20_body">The sys-op group needs to be informed of any changes.</text:p>
      <text:p text:style-name="Text_20_body">Everyone is responsible for his services. No one shall alter configs
of other users services without noticing them and receiving their GO.</text:p>
      <text:p text:style-name="Text_20_body">5.2. Back-Up's
See <text:a xlink:type="simple" xlink:href="https://pad.riseup.net/p/c3l-backup" text:style-name="Internet_20_link" text:visited-style-name="Visited_20_Internet_20_Link">https://pad.riseup.net/p/c3l-backup</text:a>
5.2. Mirroring
Everyone who is able to mirror the landing page and wiki can do it.
Update every once an hour. Roundrobbing or something else?
5.3. cypherpunk.lu
The cypherpunk.lu domain will point to the wiki page of cypherpunk.lu
and host a jabber instance as well.
6. BigBrother Award
We need to give BigBrother awards in 2014.
7. JOIN
A press communiqué needs to be prepared regarding the new company JOIN
which cuts down net neutrality very badly. –&gt; virii
8. Open Video Letter
GO –&gt; prometheus
FOSDEM</text:p>
      <text:p text:style-name="Text_20_body">Lighting Talk Presentation (30C3 slides)</text:p>
      <text:p text:style-name="Text_20_body">CaCert</text:p>
      <text:p text:style-name="Text_20_body">FVDE</text:p>
      <text:p text:style-name="Horizontal_20_Line"/>
      <text:p text:style-name="Text_20_body">Uni.lu Cooperation</text:p>
      <text:p text:style-name="Text_20_body">Siry Laurence (from Uni.lu) wants to write a paper about the Tor Project</text:p>
      <text:p text:style-name="Text_20_body">There might be a small sponsoring possible by them</text:p>
      <text:p text:style-name="Text_20_body">Charel knows heem and has the contact information</text:p>
      <text:p text:style-name="Text_20_body">Litecoin Donations</text:p>
      <text:p text:style-name="Text_20_body">Accepted</text:p>
      <text:p text:style-name="Text_20_body">Treasurer's responsability</text:p>
      <text:p text:style-name="Text_20_body">2. Donations on Ënnstatus (CSV files)</text:p>
      <text:p text:style-name="Text_20_body">Uploading CSV file every months</text:p>
      <text:p text:style-name="Text_20_body">3. BPM Adresses in Ënnstatus</text:p>
      <text:p text:style-name="Text_20_body">the_metalgamer needs a list of all BPM addresses' to implement them
in Ënnstatus with a drop-down</text:p>
      <text:p text:style-name="Text_20_body">BPM 381892</text:p>
      <text:p text:style-name="Text_20_body">372 Old Street</text:p>
      <text:p text:style-name="Text_20_body">EC1V 9AU</text:p>
      <text:p text:style-name="Text_20_body">London</text:p>
      <text:p text:style-name="Text_20_body">Vereinigtes Königreich
BPM 381892</text:p>
      <text:p text:style-name="Preformatted_20_Text"><text:s text:c="2"/>8345 NW 66 Street<text:s text:c="2"/>2000</text:p>
      <text:p text:style-name="Preformatted_20_Text"><text:s text:c="2"/>33166-2626</text:p>
      <text:p text:style-name="Preformatted_20_Text"><text:s text:c="2"/>Miami</text:p>
      <text:p text:style-name="Preformatted_20_Text"><text:s text:c="2"/>Vereinigte Staaten</text:p>
      <text:p text:style-name="Preformatted_20_Text"><text:s text:c="2"/>BPM 381892</text:p>
      <text:p text:style-name="Preformatted_20_Text"><text:s text:c="2"/>Zum Bürgerwehr 28</text:p>
      <text:p text:style-name="Preformatted_20_Text"><text:s text:c="2"/>54516</text:p>
      <text:p text:style-name="Preformatted_20_Text"><text:s text:c="2"/>Wittlich</text:p>
      <text:p text:style-name="Preformatted_20_Text"><text:s text:c="2"/>Deutschland</text:p>
      <text:p text:style-name="Preformatted_20_Text"><text:s text:c="2"/>BPM 381892</text:p>
      <text:p text:style-name="Preformatted_20_Text"><text:s text:c="2"/>3, Rue des Deux Luxembourg</text:p>
      <text:p text:style-name="Preformatted_20_Text"><text:s text:c="2"/>6791</text:p>
      <text:p text:style-name="Preformatted_20_Text"><text:s text:c="2"/>Athus</text:p>
      <text:p text:style-name="Preformatted_20_Text"><text:s text:c="2"/>Belgien</text:p>
      <text:p text:style-name="Preformatted_20_Text"><text:s text:c="2"/>BPM 381892</text:p>
      <text:p text:style-name="Preformatted_20_Text"><text:s text:c="2"/>RN 18 Les Maragolles</text:p>
      <text:p text:style-name="Preformatted_20_Text"><text:s text:c="2"/>54720</text:p>
      <text:p text:style-name="Preformatted_20_Text"><text:s text:c="2"/>Lexy</text:p>
      <text:p text:style-name="Preformatted_20_Text"><text:s text:c="2"/>Frankreich</text:p>
      <text:p text:style-name="Text_20_body">4. GPG Keys of FVDE</text:p>
      <text:p text:style-name="Text_20_body">Must be signed</text:p>
      <text:p text:style-name="Text_20_body">press@enn.lu and abuse@enn.lu must be added as identeties</text:p>
      <text:p text:style-name="Text_20_body">5. Server Administration</text:p>
      <text:p text:style-name="Text_20_body">All Tor nodes are being managed by virii &amp; kahpa</text:p>
      <text:p text:style-name="Text_20_body">Celestis: virii, the_metalgamer does apache2 enn.lu config and Ënnstatus</text:p>
      <text:p text:style-name="Text_20_body">6. BPM Addresses'</text:p>
      <text:p text:style-name="Text_20_body">If someone is using BPM please stated your name very clearly on the
package details, as virii does not want to look inside of these. 
#privacyawerness</text:p>
      <text:p text:style-name="Text_20_body">7. Reimbursement Policy</text:p>
      <text:p text:style-name="Text_20_body">Every server which is purchased by a person, needs to be reimbursed
asap.</text:p>
      <text:p text:style-name="Text_20_body">8. ONG Status</text:p>
      <text:p text:style-name="Text_20_body">Not founding a new NPO</text:p>
      <text:p text:style-name="Text_20_body">First we'll try the FVDE on its original 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4:cm-2014-03</dc:title>
  </office:meta>
</office:document-meta>
</file>