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04"/><text:bookmark-start text:name="__RefHeading___chaosmeeting_minutes_-_2014_02_25_1"/><text:bookmark-start text:name="chaosmeeting_minutes_-_2014_02_25"/>ChaosMeeting Minutes - 2014/02/25<text:bookmark-end text:name="__RefHeading___chaosmeeting_minutes_-_2014_02_25_1"/><text:bookmark-end text:name="chaosmeeting_minutes_-_2014_02_25"/></text:h>
      <text:list text:style-name="List_20_1" text:continue-numbering="false">
        <text:list-item>
          <text:p text:style-name="List_20_1_Content_First"> entr0py (Recording dates)</text:p>
        </text:list-item>
        <text:list-item>
          <text:p text:style-name="List_20_1_Content"> Feedback of security commission (virii) and CIRCL (virii &amp; prometheus)</text:p>
        </text:list-item>
        <text:list-item>
          <text:p text:style-name="List_20_1_Content"> Server</text:p>
        </text:list-item>
        <text:list-item>
          <text:p text:style-name="List_20_1_Content"> CDays</text:p>
        </text:list-item>
        <text:list-item>
          <text:p text:style-name="List_20_1_Content_Last"> CCC Trier</text:p>
        </text:list-item>
      </text:list>
      <text:p text:style-name="Text_20_body">1. entr0py</text:p>
      <text:p text:style-name="Text_20_body">We will do it! Write to Germain to get all the dates (the_metalgamer)!
We don't do any show more with only music! Jan should check the price,
as Charel pointed out, that a friend only pays 5-10€ to get all week a
show! We need more people, who know how to operate the studios! At the
next recording and/or live show the_metalgamer will sit with Jan
behind the desk to learn how to operate that shit! entr0py.lu - who
has it, what will we do with it → next meeting!</text:p>
      <text:p text:style-name="Text_20_body">2. Security commission</text:p>
      <text:p text:style-name="Text_20_body">7 or 14 May will be a conference about security for general people!
4 or 18 June we should do a conference → Topics: Practical security
aka CryptoParty!</text:p>
      <text:p text:style-name="Text_20_body">We need to do a mini presentation about what we will do at the CryptoParty</text:p>
      <text:p text:style-name="Text_20_body">3. Feedback Security Commission/CIRCL</text:p>
      <text:p text:style-name="Text_20_body">Security Commission</text:p>
      <text:p text:style-name="Text_20_body">Et sollen 2 Konferenzen organiseiert ginn zum Thema Secherheet.
Dei eischt gett vun BEEsecure organiseiert zu Ettelbréck an dei zweet
(een Workshop) vun eis.</text:p>
      <text:p text:style-name="Text_20_body">Et soll eng Zielgrupp vun 30+ ereecht ginn. Dat heecht easy going,
small steps.</text:p>
      <text:p text:style-name="Text_20_body">Schlesselwierder fir Konferenz</text:p>
      <text:p text:style-name="Text_20_body">* Secher SMS Kommunikatioun (Textsecure installeieren op Android)
* E-Mail Kommunikatioun      (een Provider sichen deen OK ass, TLS
aktiveieren, passwierder aussichen)
* Anonym a sechert surfen     (Tor Browser Bundle installeieren a
notzen.|Normalen Firefox installeieren mat Adblocker.)
* Instant Messenching/Chat    (Jabber benotzen aplaz MSN messenger/ICQ
+ OTR ouni Fingerprint verfication)</text:p>
      <text:p text:style-name="Text_20_body">Mir mussen eis hei nach eenz ginn, wat mir do genee welle machen. Ech
muss hinnen dat asap mellen.
Do soll och eng Mini präsentatioun dobäi sinn mat Text deen eis soll
virstellen. ASAP a la am beschten nächst Woch.
Well dat ganzt geet an Press also an de Reider vun der Gemeng (4k Leit
empfänken deen)</text:p>
      <text:p text:style-name="Text_20_body">Do brauch ech och ganz drengend confirmatioun wien do matmecht vun eis
a wat mir brauchen. Ob manst 3 Leit!</text:p>
      <text:list text:style-name="List_20_1" text:continue-numbering="false">
        <text:list-item>
          <text:p text:style-name="List_20_1_Content_First"> virii</text:p>
        </text:list-item>
        <text:list-item>
          <text:p text:style-name="List_20_1_Content"> the_metalgamer</text:p>
        </text:list-item>
        <text:list-item>
          <text:p text:style-name="List_20_1_Content"> ch4r3l</text:p>
        </text:list-item>
        <text:list-item>
          <text:p text:style-name="List_20_1_Content_Last"> Jan</text:p>
        </text:list-item>
      </text:list>
      <text:p text:style-name="Text_20_body">Wat? Workshop
Weini? Den 4 oder 18 JUNI! - Dat ass jeweils e Mettwoch.
Wou? Ettelbréck - Däichhal
Auerzäit? Vun 19h30-22h00</text:p>
      <text:p text:style-name="Text_20_body">WGL soen weini et iech do geet–C3L!
Ettelbrecker Lycee, Jugendlechen Technik an Informatik mei no brengen</text:p>
      <text:p text:style-name="Text_20_body">Ech, Charel, kann do net mat man, ech hunn do Pruefungszeit an de
ganzen Dag duerch Schoul.
What will we do?
Do mussen mir kucken an den Teusch dat och asap schecken! Wichteg!!!</text:p>
      <text:p text:style-name="Text_20_body">Wann een Schoul do huet, kann een den Teusch froen, fir dass hien eng
offiziel Demande un Schoul scheckt, fir frai ze kreien.</text:p>
      <text:p text:style-name="Text_20_body">6. CCC Trier</text:p>
      <text:p text:style-name="Text_20_body">Een Treffen arrangeieren. Weini hunn sie Meeting? Vläit kann een dat
mat engem C3L Meeting kombine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04</dc:title>
  </office:meta>
</office:document-meta>
</file>