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9"/><text:bookmark-start text:name="__RefHeading___chaosmeeting_minutes_-_23_04_2014_1"/><text:bookmark-start text:name="chaosmeeting_minutes_-_23_04_2014"/>ChaosMeeting Minutes - 23/04/2014<text:bookmark-end text:name="__RefHeading___chaosmeeting_minutes_-_23_04_2014_1"/><text:bookmark-end text:name="chaosmeeting_minutes_-_23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Review of last meetings ToDo</text:p>
        </text:list-item>
        <text:list-item>
          <text:p text:style-name="Numbering_20_1_Content"> Hackerspace (HUGE Updates)</text:p>
        </text:list-item>
        <text:list-item>
          <text:p text:style-name="Numbering_20_1_Content"> ERFA</text:p>
        </text:list-item>
        <text:list-item>
          <text:p text:style-name="Numbering_20_1_Content"> Certs</text:p>
        </text:list-item>
        <text:list-item>
          <text:p text:style-name="Numbering_20_1_Content"> Last Summer Dance</text:p>
        </text:list-item>
        <text:list-item>
          <text:p text:style-name="Numbering_20_1_Content"> Mailing List</text:p>
        </text:list-item>
        <text:list-item>
          <text:p text:style-name="Numbering_20_1_Content_Last"> Gulasch Programier Nacht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last_meetings_todo_5"/><text:bookmark-start text:name="last_meetings_todo"/>Last meetings ToDo<text:bookmark-end text:name="__RefHeading___last_meetings_todo_5"/><text:bookmark-end text:name="last_meetings_todo"/></text:h>
      <text:p text:style-name="Text_20_body">Review of last meetings <text:a xlink:type="simple" xlink:href="https://wiki.c3l.lu/doku.php?id=chaosmeetings:cm-2014-04-15#todo" text:style-name="Internet_20_link" text:visited-style-name="Visited_20_Internet_20_Link">ToDo</text:a></text:p>
      <text:h text:style-name="Heading_20_3" text:outline-level="3"><text:bookmark-start text:name="__RefHeading___hackerspace_huge_updates_6"/><text:bookmark-start text:name="hackerspace_huge_updates"/>Hackerspace (HUGE Updates)<text:bookmark-end text:name="__RefHeading___hackerspace_huge_updates_6"/><text:bookmark-end text:name="hackerspace_huge_updates"/></text:h>
      <text:h text:style-name="Heading_20_3" text:outline-level="3"><text:bookmark-start text:name="__RefHeading___ccc_erfa_7"/><text:bookmark-start text:name="ccc_erfa"/>CCC Erfa<text:bookmark-end text:name="__RefHeading___ccc_erfa_7"/><text:bookmark-end text:name="ccc_erfa"/></text:h>
      <text:p text:style-name="Preformatted_20_Text">Hello,<text:line-break/><text:line-break/>I just saw your homepage at http://c3l.lu/ Looks nice<text:s text:c="2"/>And thanx for<text:line-break/>the reference!<text:line-break/><text:line-break/>Therefore, I want to invite you to become an “official” part of the<text:line-break/>club.<text:line-break/><text:line-break/>The CCC is a galactic union of life forms (as you probably know), so<text:line-break/>we're already in Switzerland and Austria and on some other places in<text:line-break/>this galaxe – and would like to be officially in Luxembourg, too <text:line-break/><text:line-break/>For that case there is only two rules to follow: we have the concept<text:line-break/>that a Chaostreff is not referencing itself as “Chaos Computer Club”<text:line-break/>until some people of the Chaostreff took part in a meeting of our ERFAs.<text:line-break/>The ERFAs are the official parts of the Chaos Computer Club.<text:line-break/><text:line-break/>Because you look like an active Chaostreff, the first rule – being an<text:line-break/>active Chaostreff for a while – is alredy fulfilled. So the second rule<text:line-break/>to be an official part of the Club – and ERFA – would be to visit an<text:line-break/>ERFA meeting and ask the other people in the club if it is OK for them<text:line-break/>that there is one more. You don't need to change anything in your<text:line-break/>organization then.<text:line-break/><text:line-break/>I'm sure, in your case it's clear that you guys are very welcome.<text:line-break/><text:line-break/>So: may I kindly ask you to visit us, please?<text:line-break/><text:line-break/>Yours,<text:line-break/>VB.<text:line-break/><text:line-break/>P.S.: I'm in Luxembourg until tomorrow. I'm just typing this in the Café<text:line-break/>Independence<text:s text:c="2"/>where I'm sitting now. Unfortunately I'm not here any<text:line-break/>more on Monday, otherwise I would have visited you.<text:line-break/><text:s text:c="2"/></text:p>
      <text:h text:style-name="Heading_20_3" text:outline-level="3"><text:bookmark-start text:name="__RefHeading___certs_8"/><text:bookmark-start text:name="certs"/>Certs<text:bookmark-end text:name="__RefHeading___certs_8"/><text:bookmark-end text:name="certs"/></text:h>
      <text:list text:style-name="List_20_1" text:continue-numbering="false">
        <text:list-item>
          <text:p text:style-name="LastListParagraph_List_20_1_Content_First"> <text:a xlink:type="simple" xlink:href="https://wiki.c3l.lu/doku.php?id=user:muling" text:style-name="Internet_20_link" text:visited-style-name="Visited_20_Internet_20_Link">muling</text:a> organizes it.</text:p>
        </text:list-item>
      </text:list>
      <text:h text:style-name="Heading_20_3" text:outline-level="3"><text:bookmark-start text:name="__RefHeading___last_summer_dance_9"/><text:bookmark-start text:name="last_summer_dance"/>Last Summer Dance<text:bookmark-end text:name="__RefHeading___last_summer_dance_9"/><text:bookmark-end text:name="last_summer_dance"/></text:h>
      <text:list text:style-name="List_20_1" text:continue-numbering="false">
        <text:list-item>
          <text:p text:style-name="LastListParagraph_List_20_1_Content_First"> <text:a xlink:type="simple" xlink:href="https://wiki.c3l.lu/doku.php?id=user:virii" text:style-name="Internet_20_link" text:visited-style-name="Visited_20_Internet_20_Link">virii</text:a> organizes it further on.</text:p>
        </text:list-item>
      </text:list>
      <text:h text:style-name="Heading_20_3" text:outline-level="3"><text:bookmark-start text:name="__RefHeading___mailing_list_10"/><text:bookmark-start text:name="mailing_list"/>Mailing List<text:bookmark-end text:name="__RefHeading___mailing_list_10"/><text:bookmark-end text:name="mailing_list"/></text:h>
      <text:list text:style-name="List_20_1" text:continue-numbering="false">
        <text:list-item>
          <text:p text:style-name="List_20_1_Content_First"> stuff@lists.c3l.lu</text:p>
        </text:list-item>
        <text:list-item>
          <text:p text:style-name="List_20_1_Content_Last"> Archive will be open to every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6::51:32</meta:creation-date>
    <dc:creator>Generated</dc:creator>
    <dc:date>2026-08-07T06::51:32</dc:date>
    <dc:language>en-US</dc:language>
    <meta:editing-cycles>1</meta:editing-cycles>
    <meta:editing-duration>PT0S</meta:editing-duration>
    <dc:title>organization:chaosmeetings:2014:cm-2014-09</dc:title>
  </office:meta>
</office:document-meta>
</file>