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4:cm-2014-12"/><text:bookmark-start text:name="__RefHeading___chaosmeeting_minutes_-_12_05_2014_1"/><text:bookmark-start text:name="chaosmeeting_minutes_-_12_05_2014"/>ChaosMeeting Minutes - 12/05/2014<text:bookmark-end text:name="__RefHeading___chaosmeeting_minutes_-_12_05_2014_1"/><text:bookmark-end text:name="chaosmeeting_minutes_-_12_05_2014"/></text:h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Hackerspace</text:p>
        </text:list-item>
        <text:list-item>
          <text:p text:style-name="Numbering_20_1_Content"> Netiquette</text:p>
        </text:list-item>
        <text:list-item>
          <text:p text:style-name="Numbering_20_1_Content"> Personal Differences</text:p>
        </text:list-item>
        <text:list-item>
          <text:p text:style-name="Numbering_20_1_Content"> Meeting Minutes</text:p>
        </text:list-item>
        <text:list-item>
          <text:p text:style-name="Numbering_20_1_Content"> entr0py</text:p>
        </text:list-item>
        <text:list-item>
          <text:p text:style-name="Numbering_20_1_Content"> wiki front page</text:p>
        </text:list-item>
        <text:list-item>
          <text:p text:style-name="Numbering_20_1_Content"> Statutes</text:p>
        </text:list-item>
        <text:list-item>
          <text:p text:style-name="Numbering_20_1_Content"> apache2 configuration</text:p>
        </text:list-item>
        <text:list-item>
          <text:p text:style-name="Numbering_20_1_Content_Last"> Membership Form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hackerspace_4"/><text:bookmark-start text:name="hackerspace"/>Hackerspace<text:bookmark-end text:name="__RefHeading___hackerspace_4"/><text:bookmark-end text:name="hackerspace"/></text:h>
      <text:list text:style-name="List_20_1" text:continue-numbering="false">
        <text:list-item>
          <text:p text:style-name="LastListParagraph_List_20_1_Content_First"> We stay on our course.</text:p>
        </text:list-item>
      </text:list>
      <text:h text:style-name="Heading_20_3" text:outline-level="3"><text:bookmark-start text:name="__RefHeading___netiquette_personal_differences_5"/><text:bookmark-start text:name="netiquette_personal_differences"/>Netiquette &amp; Personal Differences<text:bookmark-end text:name="__RefHeading___netiquette_personal_differences_5"/><text:bookmark-end text:name="netiquette_personal_differences"/></text:h>
      <text:p text:style-name="Text_20_body">No disgust ml please.</text:p>
      <text:h text:style-name="Heading_20_3" text:outline-level="3"><text:bookmark-start text:name="__RefHeading___meeting_minutes_6"/><text:bookmark-start text:name="meeting_minutes"/>Meeting Minutes<text:bookmark-end text:name="__RefHeading___meeting_minutes_6"/><text:bookmark-end text:name="meeting_minutes"/></text:h>
      <text:p text:style-name="Text_20_body">The meeting minutes should be written in English and linked on the overview page of the <text:a xlink:type="simple" xlink:href="https://wiki.c3l.lu/doku.php?id=organization:chaosmeetings:bootstrap" text:style-name="Internet_20_link" text:visited-style-name="Visited_20_Internet_20_Link">ChaosMeeting</text:a>. </text:p>
      <text:h text:style-name="Heading_20_3" text:outline-level="3"><text:bookmark-start text:name="__RefHeading___entr0py_7"/><text:bookmark-start text:name="entr0py"/>entr0py<text:bookmark-end text:name="__RefHeading___entr0py_7"/><text:bookmark-end text:name="entr0py"/></text:h>
      <text:h text:style-name="Heading_20_4" text:outline-level="4"><text:bookmark-start text:name="__RefHeading___division_of_labour_8"/><text:bookmark-start text:name="division_of_labour"/>division of labour<text:bookmark-end text:name="__RefHeading___division_of_labour_8"/><text:bookmark-end text:name="division_of_labour"/></text:h>
      <text:p text:style-name="Text_20_body">The shows will be uploaded to /var/spool/entr0py and virii will put them in the downloadbase. <text:a xlink:type="simple" xlink:href="https://wiki.c3l.lu/doku.php?id=user:xferix" text:style-name="Internet_20_link" text:visited-style-name="Visited_20_Internet_20_Link">xferix</text:a> will manage the shows blog on <text:a xlink:type="simple" xlink:href="http://podcast.ara.lu" text:style-name="Internet_20_link" text:visited-style-name="Visited_20_Internet_20_Link">http://podcast.ara.lu</text:a>.</text:p>
      <text:h text:style-name="Heading_20_4" text:outline-level="4"><text:bookmark-start text:name="__RefHeading___x_back-up_show_9"/><text:bookmark-start text:name="x_back-up_show"/>2x back-up show<text:bookmark-end text:name="__RefHeading___x_back-up_show_9"/><text:bookmark-end text:name="x_back-up_show"/></text:h>
      <text:list text:style-name="List_20_1" text:continue-numbering="false">
        <text:list-item>
          <text:p text:style-name="List_20_1_Content_First"> Information Credibility - 4th of June 2014 07h30 - 09h30 PM</text:p>
        </text:list-item>
        <text:list-item>
          <text:p text:style-name="List_20_1_Content_Last"> Spy Techniques &amp; tools - 4th of June 2014 07h30 - 09h30 PM</text:p>
        </text:list-item>
      </text:list>
      <text:h text:style-name="Heading_20_4" text:outline-level="4"><text:bookmark-start text:name="__RefHeading___next_topic_10"/><text:bookmark-start text:name="next_topic"/>next topic<text:bookmark-end text:name="__RefHeading___next_topic_10"/><text:bookmark-end text:name="next_topic"/></text:h>
      <text:list text:style-name="List_20_1" text:continue-numbering="false">
        <text:list-item>
          <text:p text:style-name="List_20_1_Content_First"> TTIP / TAFTA, but focus on ACTA reloaded</text:p>
        </text:list-item>
        <text:list-item>
          <text:p text:style-name="List_20_1_Content_Last"> Hacky-Mashup </text:p>
        </text:list-item>
      </text:list>
      <text:h text:style-name="Heading_20_4" text:outline-level="4"><text:bookmark-start text:name="__RefHeading___flac_files_11"/><text:bookmark-start text:name="flac_files"/>flac files<text:bookmark-end text:name="__RefHeading___flac_files_11"/><text:bookmark-end text:name="flac_files"/></text:h>
      <text:p text:style-name="Text_20_body">We will receive the live shows as flac files as of now.</text:p>
      <text:h text:style-name="Heading_20_3" text:outline-level="3"><text:bookmark-start text:name="__RefHeading___wiki_front_page_12"/><text:bookmark-start text:name="wiki_front_page"/>Wiki Front Page<text:bookmark-end text:name="__RefHeading___wiki_front_page_12"/><text:bookmark-end text:name="wiki_front_page"/></text:h>
      <text:p text:style-name="Text_20_body">The front page has been set to the news page. Please let us keep that one up2date.</text:p>
      <text:h text:style-name="Heading_20_3" text:outline-level="3"><text:bookmark-start text:name="__RefHeading___statutes_13"/><text:bookmark-start text:name="statutes"/>Statutes<text:bookmark-end text:name="__RefHeading___statutes_13"/><text:bookmark-end text:name="statutes"/></text:h>
      <text:p text:style-name="Text_20_body"><text:a xlink:type="simple" xlink:href="https://wiki.c3l.lu/doku.php?id=user:metalgamer" text:style-name="Internet_20_link" text:visited-style-name="Visited_20_Internet_20_Link">metalgamer</text:a> will prepare the statute documents for the EGA. The invitation for the EGA will be sent to the mailing list this week.</text:p>
      <text:p text:style-name="Text_20_body">The new social office is being set to: </text:p>
      <text:p text:style-name="Text_20_body">10, rue du Neuerburg
L-2215, Luxembourg</text:p>
      <text:h text:style-name="Heading_20_3" text:outline-level="3"><text:bookmark-start text:name="__RefHeading___apache2_configuration_14"/><text:bookmark-start text:name="apache2_configuration"/>apache2 configuration<text:bookmark-end text:name="__RefHeading___apache2_configuration_14"/><text:bookmark-end text:name="apache2_configuration"/></text:h>
      <text:p text:style-name="Text_20_body"><text:a xlink:type="simple" xlink:href="http://www.c3l.lu" text:style-name="Internet_20_link" text:visited-style-name="Visited_20_Internet_20_Link">www.c3l.lu</text:a> pointed to a void. Fixed.</text:p>
      <text:h text:style-name="Heading_20_3" text:outline-level="3"><text:bookmark-start text:name="__RefHeading___membership_form_15"/><text:bookmark-start text:name="membership_form"/>Membership Form<text:bookmark-end text:name="__RefHeading___membership_form_15"/><text:bookmark-end text:name="membership_form"/></text:h>
      <text:p text:style-name="Text_20_body"><text:a xlink:type="simple" xlink:href="https://wiki.c3l.lu/doku.php?id=user:metalgamer" text:style-name="Internet_20_link" text:visited-style-name="Visited_20_Internet_20_Link">metalgamer</text:a> will rewrite the membership form.</text:p>
      <text:h text:style-name="Heading_20_3" text:outline-level="3"><text:bookmark-start text:name="__RefHeading___certs_16"/><text:bookmark-start text:name="certs"/>Certs<text:bookmark-end text:name="__RefHeading___certs_16"/><text:bookmark-end text:name="certs"/></text:h>
      <text:p text:style-name="Text_20_body">We will wait until September to revoke it for free.</text:p>
      <text:h text:style-name="Heading_20_2" text:outline-level="2"><text:bookmark-start text:name="__RefHeading___todo_17"/><text:bookmark-start text:name="todo"/>ToDo<text:bookmark-end text:name="__RefHeading___todo_17"/><text:bookmark-end text:name="todo"/></text:h>
      <text:list text:style-name="List_20_1" text:continue-numbering="false">
        <text:list-item>
          <text:p text:style-name="List_20_1_Content_First"> prometheus</text:p>
          <text:list text:style-name="List_20_1">
            <text:list-item>
              <text:p text:style-name="List_20_1_Content"> BigBrother - Standby</text:p>
            </text:list-item>
            <text:list-item>
              <text:p text:style-name="List_20_1_Content"> Flyer (1st June '14)</text:p>
            </text:list-item>
            <text:list-item>
              <text:p text:style-name="List_20_1_Content"> Mail Server - OnHold</text:p>
            </text:list-item>
          </text:list>
        </text:list-item>
        <text:list-item>
          <text:p text:style-name="List_20_1_Content"> prometheus &amp; k3lly</text:p>
          <text:list text:style-name="List_20_1">
            <text:list-item>
              <text:p text:style-name="List_20_1_Content"> Shop - Ongoing Process (&gt; 70% done)</text:p>
            </text:list-item>
          </text:list>
        </text:list-item>
        <text:list-item>
          <text:p text:style-name="List_20_1_Content"> muling</text:p>
          <text:list text:style-name="List_20_1">
            <text:list-item>
              <text:p text:style-name="List_20_1_Content"> Certs - OnHold </text:p>
            </text:list-item>
          </text:list>
        </text:list-item>
        <text:list-item>
          <text:p text:style-name="List_20_1_Content"> virii</text:p>
          <text:list text:style-name="List_20_1">
            <text:list-item>
              <text:p text:style-name="List_20_1_Content"> Last Summer Dance - In Process</text:p>
            </text:list-item>
          </text:list>
        </text:list-item>
        <text:list-item>
          <text:p text:style-name="List_20_1_Content"> Everyone</text:p>
          <text:list text:style-name="List_20_1">
            <text:list-item>
              <text:p text:style-name="List_20_1_Content_Last"> Wiki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4:cm-2014-12</dc:title>
  </office:meta>
</office:document-meta>
</file>