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4"/><text:bookmark-start text:name="__RefHeading___chaosmeeting_minutes_-_07_06_2014_1"/><text:bookmark-start text:name="chaosmeeting_minutes_-_07_06_2014"/>ChaosMeeting Minutes - 07/06/2014<text:bookmark-end text:name="__RefHeading___chaosmeeting_minutes_-_07_06_2014_1"/><text:bookmark-end text:name="chaosmeeting_minutes_-_07_06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Keng Pani(k)am Netz</text:p>
        </text:list-item>
        <text:list-item>
          <text:p text:style-name="Numbering_20_1_Content"> Statutes</text:p>
        </text:list-item>
        <text:list-item>
          <text:p text:style-name="Numbering_20_1_Content"> Hackerspace</text:p>
        </text:list-item>
        <text:list-item>
          <text:p text:style-name="Numbering_20_1_Content_Last"> XMPP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keng_pani_k_am_netz_5"/><text:bookmark-start text:name="keng_pani_k_am_netz"/>Keng Pani(k) am Netz<text:bookmark-end text:name="__RefHeading___keng_pani_k_am_netz_5"/><text:bookmark-end text:name="keng_pani_k_am_netz"/></text:h>
      <text:p text:style-name="Text_20_body">See <text:a xlink:type="simple" xlink:href="https://wiki.c3l.lu/doku.php?id=events:2014:06:keng-panik-am-netz" text:style-name="Internet_20_link" text:visited-style-name="Visited_20_Internet_20_Link">(Keng) Panik am Netz!</text:a></text:p>
      <text:h text:style-name="Heading_20_3" text:outline-level="3"><text:bookmark-start text:name="__RefHeading___statutes_6"/><text:bookmark-start text:name="statutes"/>Statutes<text:bookmark-end text:name="__RefHeading___statutes_6"/><text:bookmark-end text:name="statutes"/></text:h>
      <text:list text:style-name="List_20_1" text:continue-numbering="false">
        <text:list-item>
          <text:p text:style-name="List_20_1_Content_First"> <text:a xlink:type="simple" xlink:href="http://cloud.c3l.lu/public.php?service=files&amp;t=1cf5b1759352a18c34ea3bf5d6e44291" text:style-name="Internet_20_link" text:visited-style-name="Visited_20_Internet_20_Link">Statute Draft</text:a></text:p>
        </text:list-item>
        <text:list-item>
          <text:p text:style-name="List_20_1_Content"> The next EGA has been called in to vote on hackerspace guidelines we need to implement in order to move into a space.</text:p>
        </text:list-item>
        <text:list-item>
          <text:p text:style-name="List_20_1_Content"> EGA</text:p>
          <text:list text:style-name="List_20_1">
            <text:list-item>
              <text:p text:style-name="List_20_1_Content"> Date: 12/07/2014</text:p>
            </text:list-item>
            <text:list-item>
              <text:p text:style-name="List_20_1_Content"> Time: 18h00</text:p>
            </text:list-item>
            <text:list-item>
              <text:p text:style-name="List_20_1_Content_Last"> Venue: Ettelbréck / Esch</text:p>
            </text:list-item>
          </text:list>
        </text:list-item>
      </text:list>
      <text:h text:style-name="Heading_20_3" text:outline-level="3"><text:bookmark-start text:name="__RefHeading___hackerspace_7"/><text:bookmark-start text:name="hackerspace"/>Hackerspace<text:bookmark-end text:name="__RefHeading___hackerspace_7"/><text:bookmark-end text:name="hackerspace"/></text:h>
      <text:list text:style-name="List_20_1" text:continue-numbering="false">
        <text:list-item>
          <text:p text:style-name="LastListParagraph_List_20_1_Content_First"> Possible meeting Dates with supporters: 16-20/06/2014 or 25-7/06/2014</text:p>
        </text:list-item>
      </text:list>
      <text:h text:style-name="Heading_20_3" text:outline-level="3"><text:bookmark-start text:name="__RefHeading___xmpp_8"/><text:bookmark-start text:name="xmpp"/>XMPP<text:bookmark-end text:name="__RefHeading___xmpp_8"/><text:bookmark-end text:name="xmpp"/></text:h>
      <text:p text:style-name="Text_20_body">The <text:a xlink:type="simple" xlink:href="https://wiki.c3l.lu/doku.php?id=services:xmpp" text:style-name="Internet_20_link" text:visited-style-name="Visited_20_Internet_20_Link">XMPP services</text:a> wiki page has been cr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4</dc:title>
  </office:meta>
</office:document-meta>
</file>