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15"/><text:bookmark-start text:name="__RefHeading___chaosmeeting_minutes_-_21_06_2014_1"/><text:bookmark-start text:name="chaosmeeting_minutes_-_21_06_2014"/>ChaosMeeting Minutes - 21/06/2014<text:bookmark-end text:name="__RefHeading___chaosmeeting_minutes_-_21_06_2014_1"/><text:bookmark-end text:name="chaosmeeting_minutes_-_21_06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ToDo</text:p>
        </text:list-item>
        <text:list-item>
          <text:p text:style-name="Numbering_20_1_Content"> Stand for Snowden Photo</text:p>
        </text:list-item>
        <text:list-item>
          <text:p text:style-name="Numbering_20_1_Content"> Evaluation: (Keng) Panik am Netz</text:p>
        </text:list-item>
        <text:list-item>
          <text:p text:style-name="Numbering_20_1_Content"> cypherPunk.lu</text:p>
        </text:list-item>
        <text:list-item>
          <text:p text:style-name="Numbering_20_1_Content"> (E)GA Invitation</text:p>
        </text:list-item>
        <text:list-item>
          <text:p text:style-name="Numbering_20_1_Content"> Administrative Council &amp; OwnCloud</text:p>
        </text:list-item>
        <text:list-item>
          <text:p text:style-name="Numbering_20_1_Content"> Hackerspace</text:p>
        </text:list-item>
        <text:list-item>
          <text:p text:style-name="Numbering_20_1_Content"> entr0py</text:p>
        </text:list-item>
        <text:list-item>
          <text:p text:style-name="Numbering_20_1_Content"> hack.lu 2014</text:p>
        </text:list-item>
        <text:list-item>
          <text:p text:style-name="Numbering_20_1_Content"> OpenProject</text:p>
        </text:list-item>
        <text:list-item>
          <text:p text:style-name="Numbering_20_1_Content"> Conspiracy Night</text:p>
        </text:list-item>
        <text:list-item>
          <text:p text:style-name="Numbering_20_1_Content"> Landing Page</text:p>
        </text:list-item>
        <text:list-item>
          <text:p text:style-name="Numbering_20_1_Content"> Wiki Overhaul</text:p>
        </text:list-item>
        <text:list-item>
          <text:p text:style-name="Numbering_20_1_Content"> Press Release: Chipped ID cards</text:p>
        </text:list-item>
        <text:list-item>
          <text:p text:style-name="Numbering_20_1_Content"> Vakanz zu Esch</text:p>
        </text:list-item>
        <text:list-item>
          <text:p text:style-name="Numbering_20_1_Content_Last"> Summer Dance</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Check out the <text:a xlink:type="simple" xlink:href="https://wiki.c3l.lu/doku.php?id=chaosmeetings:todo" text:style-name="Internet_20_link" text:visited-style-name="Visited_20_Internet_20_Link">ToDo</text:a> and keep it up2date!</text:p>
      <text:h text:style-name="Heading_20_3" text:outline-level="3"><text:bookmark-start text:name="__RefHeading___stand_for_snowden_photo_5"/><text:bookmark-start text:name="stand_for_snowden_photo"/>Stand for Snowden Photo<text:bookmark-end text:name="__RefHeading___stand_for_snowden_photo_5"/><text:bookmark-end text:name="stand_for_snowden_photo"/></text:h>
      <text:p text:style-name="Text_20_body">A group photo. Find it <text:a xlink:type="simple" xlink:href="https://couragefound.org/stand-with-snowden" text:style-name="Internet_20_link" text:visited-style-name="Visited_20_Internet_20_Link">here</text:a>!</text:p>
      <text:h text:style-name="Heading_20_3" text:outline-level="3"><text:bookmark-start text:name="__RefHeading___evaluationkeng_panik_am_netz_6"/><text:bookmark-start text:name="evaluationkeng_panik_am_netz"/>Evaluation: (Keng) Panik am Netz!<text:bookmark-end text:name="__RefHeading___evaluationkeng_panik_am_netz_6"/><text:bookmark-end text:name="evaluationkeng_panik_am_netz"/></text:h>
      <text:list text:style-name="List_20_1" text:continue-numbering="false">
        <text:list-item>
          <text:p text:style-name="List_20_1_Content_First"> 15 attendees</text:p>
        </text:list-item>
        <text:list-item>
          <text:p text:style-name="List_20_1_Content"> Theoretical part too long </text:p>
        </text:list-item>
        <text:list-item>
          <text:p text:style-name="List_20_1_Content"> Use and improve the used presentation again</text:p>
        </text:list-item>
        <text:list-item>
          <text:p text:style-name="List_20_1_Content_Last"> Summary (2xA4)</text:p>
        </text:list-item>
      </text:list>
      <text:h text:style-name="Heading_20_3" text:outline-level="3"><text:bookmark-start text:name="__RefHeading___cypherpunk.lu_7"/><text:bookmark-start text:name="cypherpunk.lu"/>cypherpunk.lu<text:bookmark-end text:name="__RefHeading___cypherpunk.lu_7"/><text:bookmark-end text:name="cypherpunk.lu"/></text:h>
      <text:p text:style-name="Text_20_body">cypherpunk.lu should result in something like <text:a xlink:type="simple" xlink:href="https://prism-break.org/en/" text:style-name="Internet_20_link" text:visited-style-name="Visited_20_Internet_20_Link">PRISM Break</text:a>.</text:p>
      <text:h text:style-name="Heading_20_3" text:outline-level="3"><text:bookmark-start text:name="__RefHeading___e_ga_invitation_8"/><text:bookmark-start text:name="e_ga_invitation"/>(E)GA Invitation<text:bookmark-end text:name="__RefHeading___e_ga_invitation_8"/><text:bookmark-end text:name="e_ga_invitation"/></text:h>
      <text:p text:style-name="Text_20_body">12th of July 2014
@ virii's place</text:p>
      <text:p text:style-name="Text_20_body">"A vote of confidence regarding a council member" is possible.</text:p>
      <text:h text:style-name="Heading_20_3" text:outline-level="3"><text:bookmark-start text:name="__RefHeading___administrative_council_owncloud_9"/><text:bookmark-start text:name="administrative_council_owncloud"/>Administrative Council &amp; OwnCloud<text:bookmark-end text:name="__RefHeading___administrative_council_owncloud_9"/><text:bookmark-end text:name="administrative_council_owncloud"/></text:h>
      <text:p text:style-name="Text_20_body">All administrative documents and stuff will be put in <text:a xlink:type="simple" xlink:href="https://owncloud.c3l.lu" text:style-name="Internet_20_link" text:visited-style-name="Visited_20_Internet_20_Link">OwnCloud</text:a>.</text:p>
      <text:h text:style-name="Heading_20_3" text:outline-level="3"><text:bookmark-start text:name="__RefHeading___hackerspace_10"/><text:bookmark-start text:name="hackerspace"/>Hackerspace<text:bookmark-end text:name="__RefHeading___hackerspace_10"/><text:bookmark-end text:name="hackerspace"/></text:h>
      <text:p text:style-name="Text_20_body">We'll stay in contact with VDL. After national holiday more updates should be available. The financial situation of C3L is not that much as of now, how shall we finance the infrastructure?</text:p>
      <text:p text:style-name="Text_20_body">A list of materials is being compiled to send to the commune, to see what we should buy or get sponsored.</text:p>
      <text:h text:style-name="Heading_20_3" text:outline-level="3"><text:bookmark-start text:name="__RefHeading___entr0py_11"/><text:bookmark-start text:name="entr0py"/>entr0py<text:bookmark-end text:name="__RefHeading___entr0py_11"/><text:bookmark-end text:name="entr0py"/></text:h>
      <text:p text:style-name="Text_20_body"><text:span text:style-name="underline">Topics:</text:span></text:p>
      <text:list text:style-name="List_20_1" text:continue-numbering="false">
        <text:list-item>
          <text:p text:style-name="List_20_1_Content_First"> TISA</text:p>
        </text:list-item>
        <text:list-item>
          <text:p text:style-name="List_20_1_Content"> HaxoGreen 2014</text:p>
        </text:list-item>
        <text:list-item>
          <text:p text:style-name="List_20_1_Content"> News Show</text:p>
        </text:list-item>
        <text:list-item>
          <text:p text:style-name="List_20_1_Content_Last"> Mr. DataProtection</text:p>
        </text:list-item>
      </text:list>
      <text:h text:style-name="Heading_20_3" text:outline-level="3"><text:bookmark-start text:name="__RefHeading___hack.lu_2014_12"/><text:bookmark-start text:name="hack.lu_2014"/>hack.lu 2014<text:bookmark-end text:name="__RefHeading___hack.lu_2014_12"/><text:bookmark-end text:name="hack.lu_2014"/></text:h>
      <text:list text:style-name="List_20_1" text:continue-numbering="false">
        <text:list-item>
          <text:p text:style-name="List_20_1_Content_First"> Attendants: virii, metalgamer, prometheus, orimpe (shows by), muling, ch4r3l</text:p>
        </text:list-item>
        <text:list-item>
          <text:p text:style-name="List_20_1_Content_Last"> prometheus, muling, ch4r3l &amp; virii sleep in the hotel</text:p>
        </text:list-item>
      </text:list>
      <text:h text:style-name="Heading_20_3" text:outline-level="3"><text:bookmark-start text:name="__RefHeading___openproject_13"/><text:bookmark-start text:name="openproject"/>OpenProject<text:bookmark-end text:name="__RefHeading___openproject_13"/><text:bookmark-end text:name="openproject"/></text:h>
      <text:p text:style-name="Text_20_body">We don't need it.</text:p>
      <text:h text:style-name="Heading_20_3" text:outline-level="3"><text:bookmark-start text:name="__RefHeading___conspiracy_night_14"/><text:bookmark-start text:name="conspiracy_night"/>Conspiracy Night<text:bookmark-end text:name="__RefHeading___conspiracy_night_14"/><text:bookmark-end text:name="conspiracy_night"/></text:h>
      <text:p text:style-name="Text_20_body">25th of July 2014 @ virii's place.</text:p>
      <text:h text:style-name="Heading_20_3" text:outline-level="3"><text:bookmark-start text:name="__RefHeading___landing_page_15"/><text:bookmark-start text:name="landing_page"/>Landing Page<text:bookmark-end text:name="__RefHeading___landing_page_15"/><text:bookmark-end text:name="landing_page"/></text:h>
      <text:p text:style-name="Text_20_body">We have redesigned the landing page to focus the sight of its visitors to the essential information.</text:p>
      <text:h text:style-name="Heading_20_3" text:outline-level="3"><text:bookmark-start text:name="__RefHeading___wiki_overhaul_16"/><text:bookmark-start text:name="wiki_overhaul"/>Wiki Overhaul<text:bookmark-end text:name="__RefHeading___wiki_overhaul_16"/><text:bookmark-end text:name="wiki_overhaul"/></text:h>
      <text:p text:style-name="Text_20_body">The old calendar has been vanished. We'll maintain a good old traditional wiki page - manually, with a link to the shared calendar off <text:a xlink:type="simple" xlink:href="https://owncloud.c3l.lu/" text:style-name="Internet_20_link" text:visited-style-name="Visited_20_Internet_20_Link">OwnCloud</text:a>.</text:p>
      <text:h text:style-name="Heading_20_3" text:outline-level="3"><text:bookmark-start text:name="__RefHeading___press_releasechipped_id_cards_17"/><text:bookmark-start text:name="press_releasechipped_id_cards"/>Press Release: Chipped ID cards<text:bookmark-end text:name="__RefHeading___press_releasechipped_id_cards_17"/><text:bookmark-end text:name="press_releasechipped_id_cards"/></text:h>
      <text:p text:style-name="Text_20_body">A PC about the new chipped ID cards will be send to the press on Tuesday the 24th of June.</text:p>
      <text:h text:style-name="Heading_20_3" text:outline-level="3"><text:bookmark-start text:name="__RefHeading___vakanz_zu_esch_18"/><text:bookmark-start text:name="vakanz_zu_esch"/>Vakanz zu Esch<text:bookmark-end text:name="__RefHeading___vakanz_zu_esch_18"/><text:bookmark-end text:name="vakanz_zu_esch"/></text:h>
      <text:p text:style-name="Text_20_body">The workshop of the 14th of July had to be cancelled, as prometheus has to work on that date. If somebody else would like to do it, please get in touch with us at <text:a xlink:type="simple" xlink:href="mailto:info@c3l.lu" text:style-name="Internet_20_link" text:visited-style-name="Visited_20_Internet_20_Link">info@c3l.lu</text:a>.</text:p>
      <text:h text:style-name="Heading_20_3" text:outline-level="3"><text:bookmark-start text:name="__RefHeading___last_summer_dance_19"/><text:bookmark-start text:name="last_summer_dance"/>Last Summer Dance<text:bookmark-end text:name="__RefHeading___last_summer_dance_19"/><text:bookmark-end text:name="last_summer_dance"/></text:h>
      <text:p text:style-name="Text_20_body">A meeting with the organizer of the Last Summer Dance will take place on the 24th of July 2014 at 19h30. Place yet to be decided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15</dc:title>
  </office:meta>
</office:document-meta>
</file>