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7"/><text:bookmark-start text:name="__RefHeading___chaosmeeting_minutes_-_2014_07_07_1"/><text:bookmark-start text:name="chaosmeeting_minutes_-_2014_07_07"/>ChaosMeeting Minutes - 2014/07/07<text:bookmark-end text:name="__RefHeading___chaosmeeting_minutes_-_2014_07_07_1"/><text:bookmark-end text:name="chaosmeeting_minutes_-_2014_07_07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Hackerspace</text:p>
        </text:list-item>
        <text:list-item>
          <text:p text:style-name="Numbering_20_1_Content"> NGO Status</text:p>
        </text:list-item>
        <text:list-item>
          <text:p text:style-name="Numbering_20_1_Content"> C3L Shop</text:p>
        </text:list-item>
        <text:list-item>
          <text:p text:style-name="Numbering_20_1_Content_Last"> HaxoGre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chaosmeetings:todo" text:style-name="Internet_20_link" text:visited-style-name="Visited_20_Internet_20_Link">ToDo</text:a> and keep it up2date!</text:p>
      <text:h text:style-name="Heading_20_3" text:outline-level="3"><text:bookmark-start text:name="__RefHeading___hackerspace_5"/><text:bookmark-start text:name="hackerspace"/>Hackerspace<text:bookmark-end text:name="__RefHeading___hackerspace_5"/><text:bookmark-end text:name="hackerspace"/></text:h>
      <text:h text:style-name="Heading_20_3" text:outline-level="3"><text:bookmark-start text:name="__RefHeading___ngo_status_6"/><text:bookmark-start text:name="ngo_status"/>NGO Status<text:bookmark-end text:name="__RefHeading___ngo_status_6"/><text:bookmark-end text:name="ngo_status"/></text:h>
      <text:h text:style-name="Heading_20_3" text:outline-level="3"><text:bookmark-start text:name="__RefHeading___c3l_shop_7"/><text:bookmark-start text:name="c3l_shop"/>C3L Shop<text:bookmark-end text:name="__RefHeading___c3l_shop_7"/><text:bookmark-end text:name="c3l_shop"/></text:h>
      <text:h text:style-name="Heading_20_3" text:outline-level="3"><text:bookmark-start text:name="__RefHeading___haxogreen_8"/><text:bookmark-start text:name="haxogreen"/>HaxoGreen<text:bookmark-end text:name="__RefHeading___haxogreen_8"/><text:bookmark-end text:name="haxogreen"/></text:h>
      <text:p text:style-name="Text_20_body">Who organizes what on HaxoGre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44:07</meta:creation-date>
    <dc:creator>Generated</dc:creator>
    <dc:date>2026-06-28T13::44:07</dc:date>
    <dc:language>en-US</dc:language>
    <meta:editing-cycles>1</meta:editing-cycles>
    <meta:editing-duration>PT0S</meta:editing-duration>
    <dc:title>organization:chaosmeetings:2014:cm-2014-17</dc:title>
  </office:meta>
</office:document-meta>
</file>