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8"/><text:bookmark-start text:name="__RefHeading___chaosmeeting_minutes_-_25_07_2014_1"/><text:bookmark-start text:name="chaosmeeting_minutes_-_25_07_2014"/>ChaosMeeting Minutes - 25/07/2014<text:bookmark-end text:name="__RefHeading___chaosmeeting_minutes_-_25_07_2014_1"/><text:bookmark-end text:name="chaosmeeting_minutes_-_25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Statutes Corrections</text:p>
        </text:list-item>
        <text:list-item>
          <text:p text:style-name="Numbering_20_1_Content_Last"> Vakanz zu Esch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statutes_corrections_5"/><text:bookmark-start text:name="statutes_corrections"/>Statutes Corrections<text:bookmark-end text:name="__RefHeading___statutes_corrections_5"/><text:bookmark-end text:name="statutes_corrections"/></text:h>
      <text:h text:style-name="Heading_20_3" text:outline-level="3"><text:bookmark-start text:name="__RefHeading___vakanz_zu_esch_6"/><text:bookmark-start text:name="vakanz_zu_esch"/>Vakanz zu Esch<text:bookmark-end text:name="__RefHeading___vakanz_zu_esch_6"/><text:bookmark-end text:name="vakanz_zu_e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17:48</meta:creation-date>
    <dc:creator>Generated</dc:creator>
    <dc:date>2026-07-02T12::17:48</dc:date>
    <dc:language>en-US</dc:language>
    <meta:editing-cycles>1</meta:editing-cycles>
    <meta:editing-duration>PT0S</meta:editing-duration>
    <dc:title>organization:chaosmeetings:2014:cm-2014-18</dc:title>
  </office:meta>
</office:document-meta>
</file>