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9"/><text:bookmark-start text:name="__RefHeading___chaosmeeting_minutes_-_22_08_2014_1"/><text:bookmark-start text:name="chaosmeeting_minutes_-_22_08_2014"/>ChaosMeeting Minutes - 22/08/2014<text:bookmark-end text:name="__RefHeading___chaosmeeting_minutes_-_22_08_2014_1"/><text:bookmark-end text:name="chaosmeeting_minutes_-_22_08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</text:p>
        </text:list-item>
        <text:list-item>
          <text:p text:style-name="List_20_1_Content"> FOSDEM</text:p>
        </text:list-item>
        <text:list-item>
          <text:p text:style-name="List_20_1_Content"> RepairCafé</text:p>
        </text:list-item>
        <text:list-item>
          <text:p text:style-name="List_20_1_Content"> Linux Install enquiry</text:p>
        </text:list-item>
        <text:list-item>
          <text:p text:style-name="List_20_1_Content"> Letters to all Media Instituions</text:p>
        </text:list-item>
        <text:list-item>
          <text:p text:style-name="List_20_1_Content"> Namecoin Wallet</text:p>
        </text:list-item>
        <text:list-item>
          <text:p text:style-name="List_20_1_Content_Last"> Last Summer Danc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c3_5"/><text:bookmark-start text:name="c3"/>31C3<text:bookmark-end text:name="__RefHeading___c3_5"/><text:bookmark-end text:name="c3"/></text:h>
      <text:list text:style-name="List_20_1" text:continue-numbering="false">
        <text:list-item>
          <text:p text:style-name="List_20_1_Content_First"> We should book now, even if a lot of people don't know yet if they can, as even if we can't go, we can cancel the booking without costs or very little costs</text:p>
        </text:list-item>
        <text:list-item>
          <text:p text:style-name="List_20_1_Content"> Will eventually go:</text:p>
          <text:list text:style-name="List_20_1">
            <text:list-item>
              <text:p text:style-name="List_20_1_Content"> kahpa</text:p>
            </text:list-item>
            <text:list-item>
              <text:p text:style-name="List_20_1_Content"> metalgamer</text:p>
            </text:list-item>
            <text:list-item>
              <text:p text:style-name="List_20_1_Content"> ch4rel</text:p>
            </text:list-item>
            <text:list-item>
              <text:p text:style-name="List_20_1_Content"> slopjong</text:p>
            </text:list-item>
            <text:list-item>
              <text:p text:style-name="List_20_1_Content_Last"> prometheus</text:p>
            </text:list-item>
          </text:list>
        </text:list-item>
      </text:list>
      <text:h text:style-name="Heading_20_3" text:outline-level="3"><text:bookmark-start text:name="__RefHeading___fosdem_6"/><text:bookmark-start text:name="fosdem"/>FOSDEM<text:bookmark-end text:name="__RefHeading___fosdem_6"/><text:bookmark-end text:name="fosdem"/></text:h>
      <text:list text:style-name="List_20_1" text:continue-numbering="false">
        <text:list-item>
          <text:p text:style-name="List_20_1_Content_First"> Will go:</text:p>
          <text:list text:style-name="List_20_1">
            <text:list-item>
              <text:p text:style-name="List_20_1_Content"> prometheus</text:p>
            </text:list-item>
            <text:list-item>
              <text:p text:style-name="List_20_1_Content"> slopjong</text:p>
            </text:list-item>
            <text:list-item>
              <text:p text:style-name="List_20_1_Content_Last"> k3lly</text:p>
            </text:list-item>
          </text:list>
        </text:list-item>
      </text:list>
      <text:h text:style-name="Heading_20_3" text:outline-level="3"><text:bookmark-start text:name="__RefHeading___repaircafe_7"/><text:bookmark-start text:name="repaircafe"/>RepairCafé<text:bookmark-end text:name="__RefHeading___repaircafe_7"/><text:bookmark-end text:name="repaircafe"/></text:h>
      <text:list text:style-name="List_20_1" text:continue-numbering="false">
        <text:list-item>
          <text:p text:style-name="List_20_1_Content_First"> 26-28 September at the Oekofoire</text:p>
        </text:list-item>
        <text:list-item>
          <text:p text:style-name="List_20_1_Content"> We will go on the 28th as on the 27th there is the FNF Demo</text:p>
        </text:list-item>
        <text:list-item>
          <text:p text:style-name="List_20_1_Content"> Will go:</text:p>
          <text:list text:style-name="List_20_1">
            <text:list-item>
              <text:p text:style-name="List_20_1_Content"> prometheus</text:p>
            </text:list-item>
            <text:list-item>
              <text:p text:style-name="List_20_1_Content"> metalgamer</text:p>
            </text:list-item>
            <text:list-item>
              <text:p text:style-name="List_20_1_Content_Last"> virii</text:p>
            </text:list-item>
          </text:list>
        </text:list-item>
      </text:list>
      <text:h text:style-name="Heading_20_3" text:outline-level="3"><text:bookmark-start text:name="__RefHeading___linux_install_enquiry_8"/><text:bookmark-start text:name="linux_install_enquiry"/>Linux Install Enquiry<text:bookmark-end text:name="__RefHeading___linux_install_enquiry_8"/><text:bookmark-end text:name="linux_install_enquiry"/></text:h>
      <text:list text:style-name="List_20_1" text:continue-numbering="false">
        <text:list-item>
          <text:p text:style-name="List_20_1_Content_First"> The person from quitter asked us to get informed about how to install linux &amp; stuff</text:p>
        </text:list-item>
        <text:list-item>
          <text:p text:style-name="List_20_1_Content_Last"> We will get in touch with him, when we do a meeting in the north where he cloud join! (prometheus)</text:p>
        </text:list-item>
      </text:list>
      <text:h text:style-name="Heading_20_3" text:outline-level="3"><text:bookmark-start text:name="__RefHeading___letters_to_all_media-institution_9"/><text:bookmark-start text:name="letters_to_all_media-institution"/>Letters to all Media-Institution<text:bookmark-end text:name="__RefHeading___letters_to_all_media-institution_9"/><text:bookmark-end text:name="letters_to_all_media-institution"/></text:h>
      <text:list text:style-name="List_20_1" text:continue-numbering="false">
        <text:list-item>
          <text:p text:style-name="List_20_1_Content_First"> Our mails to the media institutions land very often in the spam folder</text:p>
        </text:list-item>
        <text:list-item>
          <text:p text:style-name="List_20_1_Content_Last"> We will write a physical letter to the institutions that they should look into their spam folder</text:p>
        </text:list-item>
      </text:list>
      <text:h text:style-name="Heading_20_3" text:outline-level="3"><text:bookmark-start text:name="__RefHeading___namecoin_wallet_10"/><text:bookmark-start text:name="namecoin_wallet"/>Namecoin Wallet<text:bookmark-end text:name="__RefHeading___namecoin_wallet_10"/><text:bookmark-end text:name="namecoin_wallet"/></text:h>
      <text:list text:style-name="List_20_1" text:continue-numbering="false">
        <text:list-item>
          <text:p text:style-name="LastListParagraph_List_20_1_Content_First"> We will create on as kahpa already has registered c3l.bit and he would donate it with some namecoins (virii)</text:p>
        </text:list-item>
      </text:list>
      <text:h text:style-name="Heading_20_3" text:outline-level="3"><text:bookmark-start text:name="__RefHeading___last_summer_dance_11"/><text:bookmark-start text:name="last_summer_dance"/>Last Summer Dance<text:bookmark-end text:name="__RefHeading___last_summer_dance_11"/><text:bookmark-end text:name="last_summer_dance"/></text:h>
      <text:list text:style-name="List_20_1" text:continue-numbering="false">
        <text:list-item>
          <text:p text:style-name="List_20_1_Content_First"> We will do the same presentation as at the "Reclaim the net" conference but shorter and a discussion afterwards</text:p>
        </text:list-item>
        <text:list-item>
          <text:p text:style-name="List_20_1_Content_Last"> Date: 30.08.201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9</dc:title>
  </office:meta>
</office:document-meta>
</file>